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margin-left="0cm" fo:margin-right="0cm" fo:margin-top="0cm" fo:margin-bottom="0.265cm" fo:line-height="150%" fo:text-align="justify" style:justify-single-word="false" fo:text-indent="1cm" style:auto-text-indent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Normal_20__28_Web_29_">
      <style:paragraph-properties fo:margin-top="0.176cm" fo:margin-bottom="0cm"/>
    </style:style>
    <style:style style:name="P5" style:family="paragraph" style:parent-style-name="Normal_20__28_Web_29_">
      <style:paragraph-properties fo:margin-top="0.176cm" fo:margin-bottom="0cm" fo:line-height="150%"/>
    </style:style>
    <style:style style:name="P6" style:family="paragraph" style:parent-style-name="Normal_20__28_Web_29_">
      <style:paragraph-properties fo:margin-top="0.176cm" fo:margin-bottom="0cm" fo:line-height="150%" fo:text-align="center" style:justify-single-word="false"/>
    </style:style>
    <style:style style:name="P7" style:family="paragraph" style:parent-style-name="Normal_20__28_Web_29_">
      <style:paragraph-properties fo:margin-top="0.176cm" fo:margin-bottom="0cm" fo:line-height="150%" fo:text-align="end" style:justify-single-word="false"/>
    </style:style>
    <style:style style:name="P8" style:family="paragraph" style:parent-style-name="Normal_20__28_Web_29_">
      <style:paragraph-properties fo:margin-top="0.176cm" fo:margin-bottom="0cm" fo:text-align="center" style:justify-single-word="false"/>
    </style:style>
    <style:style style:name="P9" style:family="paragraph" style:parent-style-name="Normal_20__28_Web_29_" style:master-page-name="Standard">
      <style:paragraph-properties fo:margin-top="0.176cm" fo:margin-bottom="0cm" fo:line-height="150%" fo:text-align="center" style:justify-single-word="false" style:page-number="auto" fo:break-before="page"/>
    </style:style>
    <style:style style:name="P10" style:family="paragraph" style:parent-style-name="Normal_20__28_Web_29_">
      <style:paragraph-properties fo:margin-top="0.176cm" fo:margin-bottom="0.349cm" fo:line-height="150%"/>
    </style:style>
    <style:style style:name="P11" style:family="paragraph" style:parent-style-name="Normal_20__28_Web_29_" style:list-style-name="WWNum1">
      <style:paragraph-properties fo:margin-top="0.176cm" fo:margin-bottom="0.349cm" fo:line-height="150%"/>
    </style:style>
    <style:style style:name="P12" style:family="paragraph" style:parent-style-name="Normal_20__28_Web_29_" style:list-style-name="WWNum2">
      <style:paragraph-properties fo:margin-top="0.176cm" fo:margin-bottom="0.349cm" fo:line-height="150%"/>
    </style:style>
    <style:style style:name="P13" style:family="paragraph" style:parent-style-name="Normal_20__28_Web_29_" style:list-style-name="WWNum3">
      <style:paragraph-properties fo:margin-top="0.176cm" fo:margin-bottom="0.349cm" fo:line-height="150%"/>
    </style:style>
    <style:style style:name="P14" style:family="paragraph" style:parent-style-name="Normal_20__28_Web_29_" style:list-style-name="WWNum4">
      <style:paragraph-properties fo:margin-top="0.176cm" fo:margin-bottom="0.349cm" fo:line-height="150%"/>
    </style:style>
    <style:style style:name="P15" style:family="paragraph" style:parent-style-name="Normal_20__28_Web_29_" style:list-style-name="WWNum5">
      <style:paragraph-properties fo:margin-top="0.176cm" fo:margin-bottom="0.349cm" fo:line-height="150%"/>
    </style:style>
    <style:style style:name="P16" style:family="paragraph" style:parent-style-name="Normal_20__28_Web_29_">
      <style:paragraph-properties fo:margin-left="0.64cm" fo:margin-right="0cm" fo:margin-top="0.176cm" fo:margin-bottom="0cm" fo:line-height="150%" fo:text-indent="0cm" style:auto-text-indent="false"/>
    </style:style>
    <style:style style:name="P17" style:family="paragraph" style:parent-style-name="Normal_20__28_Web_29_">
      <style:paragraph-properties fo:margin-left="0.741cm" fo:margin-right="0cm" fo:margin-top="0.176cm" fo:margin-bottom="0.349cm" fo:line-height="150%" fo:text-indent="0cm" style:auto-text-indent="false"/>
    </style:style>
    <style:style style:name="P18" style:family="paragraph" style:parent-style-name="Normal_20__28_Web_29_">
      <style:paragraph-properties fo:margin-left="0.12cm" fo:margin-right="0cm" fo:margin-top="0.176cm" fo:margin-bottom="0cm" fo:line-height="150%" fo:text-indent="0cm" style:auto-text-indent="false"/>
    </style:style>
    <style:style style:name="P19" style:family="paragraph" style:parent-style-name="Normal_20__28_Web_29_">
      <style:paragraph-properties fo:margin-left="1.379cm" fo:margin-right="0cm" fo:margin-top="0.176cm" fo:margin-bottom="0.423cm" fo:line-height="150%" fo:text-indent="0cm" style:auto-text-indent="false"/>
    </style:style>
    <style:style style:name="P20" style:family="paragraph" style:parent-style-name="Normal_20__28_Web_29_">
      <style:paragraph-properties fo:margin-left="1.379cm" fo:margin-right="0cm" fo:margin-top="0.176cm" fo:margin-bottom="0.423cm" fo:line-height="150%" fo:text-align="end" style:justify-single-word="false" fo:text-indent="0cm" style:auto-text-indent="false"/>
    </style:style>
    <style:style style:name="P21" style:family="paragraph" style:parent-style-name="Normal_20__28_Web_29_">
      <style:paragraph-properties fo:margin-left="1.379cm" fo:margin-right="0cm" fo:margin-top="0.176cm" fo:margin-bottom="0.349cm" fo:line-height="150%" fo:text-indent="0cm" style:auto-text-indent="false"/>
    </style:style>
    <style:style style:name="P22" style:family="paragraph" style:parent-style-name="footnote_20_text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23" style:family="paragraph" style:parent-style-name="footnote_20_text">
      <style:paragraph-properties fo:text-align="center" style:justify-single-word="false"/>
    </style:style>
    <style:style style:name="P24" style:family="paragraph" style:parent-style-name="List_20_Paragraph">
      <style:text-properties fo:color="#00b0f0" style:font-name="Arial1" style:font-name-asian="Times New Roman1" style:language-asian="pl" style:country-asian="PL" style:font-name-complex="Arial2"/>
    </style:style>
    <style:style style:name="P25" style:family="paragraph" style:parent-style-name="List_20_Paragraph">
      <style:text-properties style:font-name="Arial1" style:font-name-asian="Times New Roman1" style:language-asian="pl" style:country-asian="PL" style:font-name-complex="Arial2"/>
    </style:style>
    <style:style style:name="P26" style:family="paragraph" style:parent-style-name="List_20_Paragraph"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27" style:family="paragraph" style:parent-style-name="List_20_Paragraph" style:list-style-name="WWNum6">
      <style:paragraph-properties fo:margin-left="0.751cm" fo:margin-right="0cm" fo:margin-top="0cm" fo:margin-bottom="0.265cm" fo:line-height="150%" fo:text-align="justify" style:justify-single-word="false" fo:text-indent="-0.751cm" style:auto-text-indent="false"/>
    </style:style>
    <style:style style:name="P28" style:family="paragraph" style:parent-style-name="List_20_Paragraph" style:list-style-name="WWNum7">
      <style:paragraph-properties fo:margin-left="0.751cm" fo:margin-right="0cm" fo:margin-top="0cm" fo:margin-bottom="0.265cm" fo:line-height="150%" fo:text-align="justify" style:justify-single-word="false" fo:text-indent="-0.751cm" style:auto-text-indent="false"/>
    </style:style>
    <style:style style:name="P29" style:family="paragraph" style:parent-style-name="List_20_Paragraph">
      <style:paragraph-properties fo:margin-left="0.751cm" fo:margin-right="0cm" fo:margin-top="0cm" fo:margin-bottom="0.265cm" fo:line-height="150%" fo:text-align="justify" style:justify-single-word="false" fo:text-indent="0cm" style:auto-text-indent="false"/>
    </style:style>
    <style:style style:name="P30" style:family="paragraph" style:parent-style-name="List_20_Paragraph">
      <style:paragraph-properties fo:margin-left="0.751cm" fo:margin-right="0cm" fo:margin-top="0cm" fo:margin-bottom="0.265cm" fo:line-height="150%" fo:text-align="justify" style:justify-single-word="false" fo:text-indent="0cm" style:auto-text-indent="false"/>
      <style:text-properties fo:color="#00b0f0" style:font-name="Arial1" style:font-name-asian="Times New Roman1" style:language-asian="pl" style:country-asian="PL" style:font-name-complex="Arial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ff0000"/>
    </style:style>
    <style:style style:name="T5" style:family="text">
      <style:text-properties fo:font-size="17pt" style:font-size-asian="17pt" style:font-size-complex="17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T13" style:family="text"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/>
    </style:style>
    <style:style style:name="T14" style:family="text">
      <style:text-properties style:font-name="Arial1" style:font-name-asian="Times New Roman1" style:language-asian="pl" style:country-asian="PL" style:font-name-complex="Arial2"/>
    </style:style>
    <style:style style:name="T15" style:family="text">
      <style:text-properties style:font-name="Arial1" fo:font-style="italic" style:font-name-asian="Times New Roman1" style:language-asian="pl" style:country-asian="PL" style:font-style-asian="italic" style:font-name-complex="Arial2"/>
    </style:style>
    <style:style style:name="T16" style:family="text"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T17" style:family="text">
      <style:text-properties style:font-name="Arial1" fo:font-weight="bold" style:font-name-asian="Times New Roman1" style:language-asian="pl" style:country-asian="PL" style:font-weight-asian="bold" style:font-name-complex="Arial2"/>
    </style:style>
    <style:style style:name="T18" style:family="text">
      <style:text-properties style:font-name="Arial1" fo:font-size="8pt" style:font-name-asian="Times New Roman1" style:font-size-asian="8pt" style:language-asian="pl" style:country-asian="PL" style:font-name-complex="Arial2" style:font-size-complex="8pt"/>
    </style:style>
    <style:style style:name="T19" style:family="text">
      <style:text-properties fo:color="#00b0f0" style:font-name="Arial1" style:font-name-asian="Times New Roman1" style:language-asian="pl" style:country-asian="PL" style:font-name-complex="Arial2"/>
    </style:style>
    <style:style style:name="T20" style:family="text">
      <style:text-properties fo:color="#00b0f0" style:font-name="Arial1" fo:font-weight="bold" style:font-name-asian="Times New Roman1" style:language-asian="pl" style:country-asian="PL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Regulamin Ogólnopolskiego Konkursu dla Uczniów Szkół Podstawowych na najciekawszy projekt edukacyjny „Figury geometryczne wokół nas”.</text:span></text:p>
      <text:p text:style-name="P5"><text:span text:style-name="T1">Założenia ogólne:</text:span></text:p>
      <text:list xml:id="list6822656127756524742" text:style-name="WWNum1">
        <text:list-item>
          <text:p text:style-name="P11">Organizatorem Ogólnopolskiego Konkursu dla uczniów Szkół Podstawowych <text:line-break/>na najciekawszy projekt edukacyjny „Figury geometryczne wokół nas” <text:line-break/>jest Szkoła Podstawowa im. Jana Pawła II w Sitnicy.</text:p>
        </text:list-item>
        <text:list-item>
          <text:p text:style-name="P11">Konkurs jest kontynuacją zadania w zakresie edukacji matematycznej.</text:p>
        </text:list-item>
        <text:list-item>
          <text:p text:style-name="P11">Honorowy patronat nad konkursem pełni: <text:span text:style-name="T1">Małopolski Kurator Oświaty <text:line-break/>w Krakowie</text:span>, <text:span text:style-name="T1">Burmistrz Biecza i Starosta Powiatu Gorlickiego.</text:span></text:p>
        </text:list-item>
      </text:list>
      <text:p text:style-name="P5"><text:span text:style-name="T1">Cele konkursu:</text:span></text:p>
      <text:list xml:id="list2737344440047211498" text:style-name="WWNum2">
        <text:list-item>
          <text:p text:style-name="P12">Głównym celem konkursu jest upowszechnienie edukacji matematycznej wśród uczniów zgodnie z założeniami obowiązującej podstawy programowej kształcenia ogólnego, a także zachęcanie nauczycieli, rodziców i pasjonatów matematyki<text:line-break/>do korzystania z aktywizujących metod nauczania, przezwyciężających rutynę<text:line-break/>i schematy w nauczaniu matematyki. Jak również zaktywizowanie środowisk szkolnych w podejmowaniu inicjatyw i działań projektowych.</text:p>
        </text:list-item>
        <text:list-item>
          <text:p text:style-name="P12">Priorytetem tego projektu jest rozwijanie u uczniów zainteresowań i kompetencji matematycznych poprzez zastosowanie metod aktywizujących, w tym metody projektu oraz zabaw i gier dydaktycznych.</text:p>
        </text:list-item>
        <text:list-item>
          <text:p text:style-name="P12">Celem zaplanowanych działań jest uświadomienie uczniom jakie szerokie zastosowanie w praktyce ma matematyka, w tym figury geometryczne, a także zachęcenie uczniów do uczenia się matematyki w sposób ciekawy i dający satysfakcję.</text:p>
        </text:list-item>
      </text:list>
      <text:p text:style-name="P16"><text:span text:style-name="T1">Zasady udziału w konkursie:</text:span></text:p>
      <text:list xml:id="list1119700144259132503" text:style-name="WWNum3">
        <text:list-item>
          <text:p text:style-name="P13">Zadanie konkursowe polega na przygotowaniu i opisaniu projektu edukacyjnego przez 3 osobową grupę uczniów biorących udział w ogólnopolskim konkursie. Zadaniem uczniów będzie ukazanie w projekcie wykorzystania figur geometrycznych w życiu codziennym. Praca w grupie pozwoli uczniom na kreatywność i pomysłowość w ujęciu tematu. Umożliwi zastosowanie różnorodnych form i metod wybranych przez uczniów. Zachęci do wykorzystania umiejętności ponadprzedmiotowych.</text:p>
        </text:list-item>
      </text:list>
      <text:list xml:id="list9168761879991110846" text:style-name="WWNum4">
        <text:list-item>
          <text:p text:style-name="P14"><text:soft-page-break/>Konkurs adresowany jest do zespołów projektowych uczniów ze szkół podstawowych kl. IV-VIII, składających się z 3 uczniów. Szkoła wybiera jeden uczniowski zespół i wysyła Kartę Zgłoszenia oraz Kartę Projektu pt. „Figury wokół nas” do dnia 17<text:span text:style-name="T1"> stycznia 2020 roku</text:span> do organizatora na adres: Szkoła Podstawowa<text:line-break/>im. Jana Pawła II w Sitnicy, Sitnica 103A, 38 – 323 Rożnowice z dopiskiem konkurs „Figury geometryczne wokół nas” lub dostarcza osobiście w zaadresowanej kopercie (tak jak powyżej) do sekretariatu szkoły lub mailowo: <text:a xlink:type="simple" xlink:href="mailto:sp.sitnica@poczta.onet.pl" text:style-name="Internet_20_link" text:visited-style-name="Visited_20_Internet_20_Link">sp.sitnica@poczta.onet.pl</text:a></text:p>
        </text:list-item>
        <text:list-item>
          <text:p text:style-name="P14">Karty zgłoszenia i Karty Projektu zespołów uczniowskich nadesłane po terminie nie będą brane pod uwagę w konkursie.</text:p>
        </text:list-item>
        <text:list-item>
          <text:p text:style-name="P14">Projekt powinien być przygotowany samodzielnie przez uczniów pod kierunkiem nauczyciela - opiekuna projektu.</text:p>
        </text:list-item>
        <text:list-item>
          <text:p text:style-name="P14">Do Konkursu mogą zostać zgłoszone jedynie projekty autorskie, które nie zostały uprzednio zgłoszone do innego konkursu.</text:p>
        </text:list-item>
        <text:list-item>
          <text:p text:style-name="P14">Wszelkie zapytania należy kierować do koordynatora konkursu: Bożeny Soczek – Knybel, telefonicznie: 134476002 lub mailowo: <text:a xlink:type="simple" xlink:href="mailto:sp.sitnica@poczta.onet.pl" text:style-name="Internet_20_link" text:visited-style-name="Visited_20_Internet_20_Link">sp.sitnica@poczta.onet.pl</text:a></text:p>
        </text:list-item>
        <text:list-item>
          <text:p text:style-name="P14">Warunkiem dopuszczenia projektu do oceny merytorycznej jest wypełnienie Karty Zgłoszenia (załącznik nr 1), Karty Projektu (załącznik nr2)oraz Oświadczeń (załącznik nr 3).</text:p>
        </text:list-item>
        <text:list-item>
          <text:p text:style-name="P14">Udział w konkursie jest nieodpłatny i dobrowolny.</text:p>
        </text:list-item>
      </text:list>
      <text:p text:style-name="P17"><text:span text:style-name="T1"><text:line-break/>Kryteria oceny prac konkursowych:</text:span></text:p>
      <text:list xml:id="list4233977860343646730" text:style-name="WWNum5">
        <text:list-item>
          <text:p text:style-name="P15">Prace konkursowe, pod względem formalnym i merytorycznym, ocenia komisja konkursowa powołana przez organizatora, zwana dalej komisją.</text:p>
        </text:list-item>
        <text:list-item>
          <text:p text:style-name="P15">W skład komisji powołanej przez organizatora wchodzą specjaliści zajmujący się edukacją matematyczną.</text:p>
        </text:list-item>
        <text:list-item>
          <text:p text:style-name="P15">Merytoryczna ocena zgłoszonych do konkursu projektów edukacyjnych odbywać się będzie zgodnie z następującymi kryteriami:</text:p>
        </text:list-item>
      </text:list>
      <text:p text:style-name="P18"><text:soft-page-break/><text:span text:style-name="T2"><text:line-break/><text:line-break/>Sposób prezentacji projektu konkursowego: <text:line-break/></text:span>prezentacja multimedialna, prelekcja, gazetka, piosenki, wiersze, scenki rodzajowe, opracowane gry matematyczne, rebusy, krzyżówki i inne.<text:line-break/>Projekt może łączyć kilka z ww. form.</text:p>
      <text:p text:style-name="P10"><text:span text:style-name="T2">Prezentacja projektu konkursowego nie może przekraczać 15 minut.</text:span></text:p>
      <text:p text:style-name="P10"><text:span text:style-name="T2">W ocenie projektów edukacyjnych będzie brana pod uwagę:<text:line-break/>- wartość merytoryczna i edukacyjna projektu, <text:line-break/>- pomysłowość i oryginalność projektu, <text:line-break/>- różnorodność wykorzystanych form i środków przekazu,</text:span></text:p>
      <text:p text:style-name="P10"><text:span text:style-name="T2">- wkład pracy uczniów i współpraca w grupie.</text:span></text:p>
      <text:p text:style-name="P5">Każde kryterium oceniane jest w skali 0 – 10 pkt.<text:line-break/>4. Decyzja podjęta przez komisję konkursową jest ostateczna i nie podlega odwołaniu.</text:p>
      <text:p text:style-name="P5">5 . Wyniki konkursu ogólnopolskiego zostaną opublikowane na stronie aktualności Gminy Biecz.</text:p>
      <text:p text:style-name="P5">6. Laureaci konkursu otrzymają dyplomy i nagrody.</text:p>
      <text:p text:style-name="P5">7. Prezentacja projektów przez zespoły uczniowskie, planowana jest na dzień<text:span text:style-name="T4"><text:line-break/></text:span><text:span text:style-name="T1">26 lutego 2020 roku o godz.10.00 w Szkole Podstawowej w Sitnicy</text:span>. Zwycięzcy konkursu <text:line-break/>o wynikach zostaną powiadomieni w tym samym dniu.</text:p>
      <text:p text:style-name="P5">8. Prace lub ich fragmenty mogą być prezentowane przez Organizatorów w publikacjach internetowych oraz w mediach.</text:p>
      <text:p text:style-name="P5">9. Złożenie pracy konkursowej oznacza wyrażenie przez uczestnika konkursu zgody<text:line-break/>na jej nieodpłatną publikację.</text:p>
      <text:p text:style-name="P5">10. Organizatorzy nie zwracają uczestnikom konkursu kosztów związanych ze zgłoszeniem prac oraz dojazdu na konkurs.</text:p>
      <text:p text:style-name="P5"><text:span text:style-name="T3">Zapraszamy serdecznie do udziału w konkursie i życzymy sukcesów!</text:span></text:p>
      <text:p text:style-name="P5">Koordynator konkursu: Dyrektor szkoły:</text:p>
      <text:p text:style-name="P10"><text:span text:style-name="T2">mgr Bożena Soczek-Knybel mgr Bogusław Moroń </text:span></text:p>
      <text:p text:style-name="P20"><text:bookmark text:name="_GoBack"/><text:soft-page-break/></text:p>
      <text:p text:style-name="P5">Załącznik nr1</text:p>
      <text:p text:style-name="P4"/>
      <text:p text:style-name="P8"><text:span text:style-name="T5">KARTA ZGŁOSZENIA NA</text:span></text:p>
      <text:p text:style-name="P8"><text:span text:style-name="T6">KONKURS OGÓLNOPOLSKI</text:span></text:p>
      <text:p text:style-name="P8">„<text:span text:style-name="T6">FIGURY GEOMETRYCZNE WOKÓŁ NAS”</text:span></text:p>
      <text:p text:style-name="P8"/>
      <text:p text:style-name="P4">1. NAZWA I ADRES SZKOŁY ………………………………………………...................................................</text:p>
      <text:p text:style-name="P4"/>
      <text:p text:style-name="P4">……………………………………………………………………………………</text:p>
      <text:p text:style-name="P4"/>
      <text:p text:style-name="P4">……………..................................................................................................</text:p>
      <text:p text:style-name="P4"/>
      <text:p text:style-name="P4">2.KONTAKT……………………………………………………………………..</text:p>
      <text:p text:style-name="P4">3.IMIĘ I NAZWISKO UCZNIÓW PRACUJĄCYCH W 3 OSOBOWYM ZESPOLE:</text:p>
      <text:p text:style-name="P4"/>
      <text:p text:style-name="P4">……………………………………………………………………………………</text:p>
      <text:p text:style-name="P4"/>
      <text:p text:style-name="P4">4. WIEK UCZNIÓW …………………............................................................</text:p>
      <text:p text:style-name="P4"/>
      <text:p text:style-name="P4"/>
      <text:p text:style-name="P4">5. IMIĘ I NAZWISKO NAUCZYCIELA (OPIEKUNA)</text:p>
      <text:p text:style-name="P4"/>
      <text:p text:style-name="P4">…………………………….………………………………………………………</text:p>
      <text:p text:style-name="P4"/>
      <text:p text:style-name="P4">6. KONTAKT……………………………………………………………………</text:p>
      <text:p text:style-name="P4"/>
      <text:p text:style-name="P4"><text:span text:style-name="T7">Akceptuję warunki zawarte w Regulaminie Konkursu oraz wyrażam zgodę na przetwarzanie przez Organizatora Konkursu danych osobowych zawartych w niniejszym Zgłoszeniu, w oparciu o art. 23 ust. 1 pkt 1 i ust. 2 Ustawy z dnia 29 sierpnia 1997 roku o ochronie danych osobowych (Dz.U. Nr 133, poz. 883)</text:span></text:p>
      <text:p text:style-name="P4"/>
      <text:p text:style-name="P4">PIECZĘĆ SZKOŁY: PODPIS DYREKTORA:</text:p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19"/>
      <text:p text:style-name="P19"/>
      <text:p text:style-name="P19"/>
      <text:p text:style-name="P21">Załącznik nr 2</text:p>
      <text:p text:style-name="P8"><text:span text:style-name="T9">KARTA PROJEKTU EDUKACYJNEGO W RAMACH OGÓLNOPOLSKIEGO KONKURSU DLA UCZNIÓW SZKÓŁ PODSTAWOWYCH KLAS IV -VIII</text:span></text:p>
      <text:p text:style-name="P4"><text:span text:style-name="T8">1. Temat projektu : „Figury geometryczne wokół nas”</text:span></text:p>
      <text:p text:style-name="P4"><text:span text:style-name="T8">2. Nazwa i adres szkoły, kontakt, przedmiot, imię i nazwisko nauczyciela – opiekuna projektu: ………………….………………….………..………………………………………………..</text:span></text:p>
      <text:p text:style-name="P4"><text:span text:style-name="T8">3.Imiona i nazwiska uczniów należących do grupy:…………………………………………</text:span></text:p>
      <text:p text:style-name="P4"><text:span text:style-name="T8">………………………………………………………………………………………………..</text:span></text:p>
      <text:p text:style-name="P4"><text:span text:style-name="T8">3. Cele projektu (rozwiązanie konkretnego problemu): ….………………………………………………………………………………………………………........................................................................................................................................</text:span></text:p>
      <text:p text:style-name="P4"><text:span text:style-name="T8">…………………………………………………………………………………………………………………………………………………………………………………………………….</text:span></text:p>
      <text:p text:style-name="P4"><text:span text:style-name="T8">…………………………………………………………………………………………………</text:span></text:p>
      <text:p text:style-name="P5"><text:span text:style-name="T8">4.Proszę opisać w punktach zadania i działania opracowane przez zespół uczniowski <text:line-break/>w ramach projektu „Figury geometryczne wokół nas”:</text:span></text:p>
      <text:p text:style-name="P4"/>
      <text:p text:style-name="P4"><text:span text:style-name="T8">5. Termin rozpoczęcia i zakończenia projektu: ……………………………………………….…… ……………………………</text:span></text:p>
      <text:p text:style-name="P4"><text:span text:style-name="T8">9. Czas realizacji: …………………………………….…………………………………………….….</text:span></text:p>
      <text:p text:style-name="P4"><text:span text:style-name="T8">10. Metody realizacji projektu: ………………………….…………………………………………….</text:span></text:p>
      <text:p text:style-name="P4"><text:soft-page-break/><text:span text:style-name="T8">11. Sposób prezentacji: …………………………………………………………………….…………………………..</text:span></text:p>
      <text:p text:style-name="P4"><text:span text:style-name="T8">12. Planowane efekty: (dla ucznia, szkoły, środowiska)………………………………………</text:span></text:p>
      <text:p text:style-name="P4"><text:span text:style-name="T8">…………………………………………………………………………………………………</text:span></text:p>
      <text:p text:style-name="P4"/>
      <text:p text:style-name="P4">(pieczątka szkoły) <text:span text:style-name="T10">Podpis nauczyciela-opiekuna:</text:span></text:p>
      <text:p text:style-name="P5">Załącznik nr 3</text:p>
      <text:p text:style-name="P5"/>
      <text:p text:style-name="P5"/>
      <text:p text:style-name="P6"><text:span text:style-name="T1">Oświadczenie</text:span></text:p>
      <text:p text:style-name="P5">Wyrażam zgodę na udział mojego dziecka ……………………………………….. ucznia Szkoły Podstawowej w………………………., klasa……….. w konkursie ogólnopolskim „Figury geometryczne wokół nas”. Rozumiem i w pełni akceptuję regulamin. Oświadczam, że wyrażam zgodę na przetwarzanie i wykorzystanie danych osobowych dla celów niniejszego konkursu zgodnie z art. 6 ustawy z dnia 29.08.97 r. o ochronie danych osobowych (Dz. U. Z 1997 r. Nr 133 poz. 883).”</text:p>
      <text:p text:style-name="P7">……………………………………………….</text:p>
      <text:p text:style-name="P7">czytelny podpis rodzica/opiekuna</text:p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5">Załącznik nr 4</text:p>
      <text:p text:style-name="P22"/>
      <text:p text:style-name="P23"><text:span text:style-name="T12"><text:s/></text:span><text:span text:style-name="T13">Informacja o przetwarzaniu danych osobowych</text:span></text:p>
      <text:p text:style-name="P1"/>
      <text:p text:style-name="P2"><text:span text:style-name="T14">Zgodnie z art. 13 ust. 1 i 2 </text:span><text:span text:style-name="T11">rozporządzenia Parlamentu Europejskiego i Rady (UE) 2016/679 z dnia 27 kwietnia 2016 r. w sprawie ochrony osób fizycznych w związku z przetwarzaniem danych osobowych i w sprawie swobodnego przepływu takich danych oraz uchylenia dyrektywy 95/46/WE </text:span><text:span text:style-name="T14">(RODO), informujemy iż: </text:span></text:p>
      <text:list xml:id="list6039866181807867705" text:style-name="WWNum6">
        <text:list-item>
          <text:p text:style-name="P27"><text:span text:style-name="T14">administratorem Pani/Pana danych osobowych w Szkole Podstawowej im. Jana Pawła II w Sitnicy, Sitnica 103 A, 38-323 Rożnowice,</text:span></text:p>
        </text:list-item>
      </text:list>
      <text:p text:style-name="P29"><text:span text:style-name="T14">adres e – mail: </text:span><text:a xlink:type="simple" xlink:href="mailto:sp.sitnica@poczta.onet.pl" text:style-name="Internet_20_link" text:visited-style-name="Visited_20_Internet_20_Link">sp.sitnica@poczta.onet.pl</text:a><text:span text:style-name="T17">; tel. 13 4476002 jest Dyrektor Szkoły</text:span></text:p>
      <text:list xml:id="list5843859802292646674" text:style-name="WWNum7">
        <text:list-item>
          <text:p text:style-name="P28"><text:span text:style-name="T14">przetwarzanie Pani/Pana danych osobowych będzie się odbywać zgodnie z art. 6 <text:line-break/>ust. 1 c RODO w związku z wyrażeniem zgody na przetwarzanie danych.</text:span></text:p>
        </text:list-item>
        <text:list-item>
          <text:p text:style-name="P28"><text:span text:style-name="T14">inspektorem ochrony danych osobowych w </text:span><text:span text:style-name="T15">tutejszej jednostce jest </text:span><text:span text:style-name="T17">Pani Danuta Kasprzak, adres e – mail: </text:span><text:a xlink:type="simple" xlink:href="mailto:iodo@biecz.pl" text:style-name="Internet_20_link" text:visited-style-name="Visited_20_Internet_20_Link">iodo@biecz.pl</text:a></text:p>
        </text:list-item>
      </text:list>
      <text:p text:style-name="P30"/>
      <text:list xml:id="list27608993" text:continue-numbering="true" text:style-name="WWNum7">
        <text:list-item>
          <text:p text:style-name="P28"><text:span text:style-name="T14">Pani/Pana dane osobowe będą przechowywane do czasu wycofania zgody.</text:span></text:p>
        </text:list-item>
      </text:list>
      <text:p text:style-name="P24"/>
      <text:list xml:id="list27613232" text:continue-numbering="true" text:style-name="WWNum7">
        <text:list-item>
          <text:p text:style-name="P28"><text:span text:style-name="T14">Posiada Pani/Pan prawo dostępu do swoich danych osobowych zgodnie z art. 15 RODO, prawo do ich sprostowania, jeśli są nieprawidłowe, usunięcia zgodnie z art.17 RODO z zastrzeżeniem ust.3, jak również prawo do ograniczenia ich przetwarzania zgodnie z art. 18 RODO, oraz prawo do cofnięcia zgody. Posiada Pan/Pani również prawo do wniesienia sprzeciwu wobec przetwarzania Pani/ Pana danych osobowych zgodnie z art. 21 ust.1 RODO </text:span></text:p>
        </text:list-item>
      </text:list>
      <text:p text:style-name="P25"/>
      <text:list xml:id="list27606722" text:continue-numbering="true" text:style-name="WWNum7">
        <text:list-item>
          <text:p text:style-name="P28"><text:span text:style-name="T14">Przysługuje Pani/Panu prawo wniesienia skargi do organu nadzorczego (prezesa Urzędu Ochrony Danych Osobowych), jeśli Pani/Pana zdaniem przetwarzanie danych osobowych narusz przepisy unijnego rozporządzenia RODO. </text:span></text:p>
        </text:list-item>
      </text:list>
      <text:p text:style-name="P26"/>
      <text:list xml:id="list27590908" text:continue-numbering="true" text:style-name="WWNum7">
        <text:list-item>
          <text:p text:style-name="P28"><text:soft-page-break/><text:span text:style-name="T14">Podanie przez Panią/Pana danych osobowych jest dobrowolne. Wycofanie zgody będzie skutkować zaprzestaniem dalszego przetwarzania, natomiast nie wpłynie na zgodność <text:line-break/>z prawem przetwarzania, którego dokonano na podstawie zgody przed jej wycofaniem.</text:span></text:p>
        </text:list-item>
      </text:list>
      <text:p text:style-name="P26"/>
      <text:list xml:id="list27614316" text:continue-numbering="true" text:style-name="WWNum7">
        <text:list-item>
          <text:p text:style-name="P28"><text:span text:style-name="T14">Informujemy ponadto, że Pani/Pana dane osobowe nie będą profilowane ani przetwarzane w sposób zautomatyzowany.</text:span></text:p>
        </text:list-item>
      </text:list>
      <text:p text:style-name="P25"/>
      <text:p text:style-name="P3"><text:span text:style-name="T14">Potwierdzam zapoznanie się z powyższymi informacjami …………..……………………….….. <text:s/></text:span></text:p>
      <text:p text:style-name="P3"><text:span text:style-name="T18"><text:s text:c="110"/>(imię, nazwisko i podpis osoby/ prawnego opiekuna osoby,</text:span></text:p>
      <text:p text:style-name="P3"><text:span text:style-name="T18"><text:s text:c="120"/>której dane osobowe będą przetwarza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7</meta:initial-creator>
    <dc:creator>7</dc:creator>
    <meta:editing-cycles>2</meta:editing-cycles>
    <meta:creation-date>2019-10-31T07:51:00</meta:creation-date>
    <dc:date>2019-10-31T08:43:00</dc:date>
    <meta:editing-duration>PT48S</meta:editing-duration>
    <meta:generator>OpenOffice/4.1.5$Win32 OpenOffice.org_project/415m1$Build-9789</meta:generator>
    <meta:document-statistic meta:table-count="0" meta:image-count="0" meta:object-count="0" meta:page-count="8" meta:paragraph-count="89" meta:word-count="1237" meta:character-count="100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