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line-height="137%" fo:margin-left="0.8861in">
        <style:tab-stops/>
      </style:paragraph-properties>
    </style:style>
    <style:style style:name="T2" style:parent-style-name="Domyślnaczcionkaakapitu" style:family="text">
      <style:text-properties style:font-name="Arial" fo:color="#000000" fo:background-color="#529F3B"/>
    </style:style>
    <style:style style:name="T3" style:parent-style-name="Domyślnaczcionkaakapitu" style:family="text">
      <style:text-properties fo:color="#000000"/>
    </style:style>
    <style:style style:name="T4" style:parent-style-name="Domyślnaczcionkaakapitu" style:family="text">
      <style:text-properties style:font-name="Arial" fo:color="#000000"/>
    </style:style>
    <style:style style:name="P5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6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7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8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9" style:parent-style-name="Domyślnaczcionkaakapitu" style:family="text">
      <style:text-properties style:font-name="Arial" fo:color="#000000" fo:background-color="#F9B129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style:font-name="Arial" fo:color="#000000"/>
    </style:style>
    <style:style style:name="P12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3" style:parent-style-name="Domyślnaczcionkaakapitu" style:family="text">
      <style:text-properties style:font-name="Arial" fo:color="#000000"/>
    </style:style>
    <style:style style:name="T14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5" style:parent-style-name="Domyślnaczcionkaakapitu" style:family="text">
      <style:text-properties style:font-name="Arial" fo:color="#000000"/>
    </style:style>
    <style:style style:name="T16" style:parent-style-name="Domyślnaczcionkaakapitu" style:family="text">
      <style:text-properties style:font-name="Arial" fo:color="#000000"/>
    </style:style>
    <style:style style:name="T17" style:parent-style-name="Domyślnaczcionkaakapitu" style:family="text">
      <style:text-properties style:font-name="Arial" fo:color="#000000"/>
    </style:style>
    <style:style style:name="T18" style:parent-style-name="Domyślnaczcionkaakapitu" style:family="text">
      <style:text-properties style:font-name="Arial" fo:color="#000000"/>
    </style:style>
    <style:style style:name="P19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20" style:parent-style-name="Domyślnaczcionkaakapitu" style:family="text">
      <style:text-properties style:font-name="Arial" fo:color="#000000" fo:background-color="#0096CC"/>
    </style:style>
    <style:style style:name="T21" style:parent-style-name="Domyślnaczcionkaakapitu" style:family="text">
      <style:text-properties fo:color="#000000"/>
    </style:style>
    <style:style style:name="T22" style:parent-style-name="Domyślnaczcionkaakapitu" style:family="text">
      <style:text-properties style:font-name="Arial" fo:color="#000000"/>
    </style:style>
    <style:style style:name="P23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24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25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27" style:parent-style-name="Domyślnaczcionkaakapitu" style:family="text">
      <style:text-properties style:font-name="Arial" fo:color="#000000" fo:background-color="#0096CC"/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="Arial" fo:color="#000000"/>
    </style:style>
    <style:style style:name="P30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31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32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33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34" style:parent-style-name="Domyślnaczcionkaakapitu" style:family="text">
      <style:text-properties style:font-name="Arial" fo:color="#000000" fo:background-color="#0096CC"/>
    </style:style>
    <style:style style:name="T35" style:parent-style-name="Domyślnaczcionkaakapitu" style:family="text">
      <style:text-properties fo:color="#000000"/>
    </style:style>
    <style:style style:name="T36" style:parent-style-name="Domyślnaczcionkaakapitu" style:family="text">
      <style:text-properties style:font-name="Arial" fo:color="#000000"/>
    </style:style>
    <style:style style:name="P37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38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39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40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41" style:parent-style-name="Domyślnaczcionkaakapitu" style:family="text">
      <style:text-properties style:font-name="Arial" fo:color="#000000" fo:background-color="#0096CC"/>
    </style:style>
    <style:style style:name="T42" style:parent-style-name="Domyślnaczcionkaakapitu" style:family="text">
      <style:text-properties style:font-name="Arial" fo:color="#000000"/>
    </style:style>
    <style:style style:name="T43" style:parent-style-name="Domyślnaczcionkaakapitu" style:family="text">
      <style:text-properties style:font-name="Arial" fo:color="#000000"/>
    </style:style>
    <style:style style:name="P44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45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46" style:parent-style-name="Domyślnaczcionkaakapitu" style:family="text">
      <style:text-properties style:font-name="Arial" fo:color="#000000" fo:background-color="#529F3B"/>
    </style:style>
    <style:style style:name="T47" style:parent-style-name="Domyślnaczcionkaakapitu" style:family="text">
      <style:text-properties fo:color="#000000"/>
    </style:style>
    <style:style style:name="T48" style:parent-style-name="Domyślnaczcionkaakapitu" style:family="text">
      <style:text-properties style:font-name="Arial" fo:color="#000000"/>
    </style:style>
    <style:style style:name="P49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50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51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52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53" style:parent-style-name="Domyślnaczcionkaakapitu" style:family="text">
      <style:text-properties style:font-name="Arial" fo:color="#000000" fo:background-color="#0096CC"/>
    </style:style>
    <style:style style:name="T54" style:parent-style-name="Domyślnaczcionkaakapitu" style:family="text">
      <style:text-properties fo:color="#000000"/>
    </style:style>
    <style:style style:name="T55" style:parent-style-name="Domyślnaczcionkaakapitu" style:family="text">
      <style:text-properties style:font-name="Arial" fo:color="#000000"/>
    </style:style>
    <style:style style:name="P56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57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58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59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fo:color="#000000"/>
    </style:style>
    <style:style style:name="T61" style:parent-style-name="Domyślnaczcionkaakapitu" style:family="text">
      <style:text-properties style:font-name="Arial" fo:color="#000000"/>
    </style:style>
    <style:style style:name="T62" style:parent-style-name="Domyślnaczcionkaakapitu" style:family="text">
      <style:text-properties style:font-name="Arial" fo:color="#000000"/>
    </style:style>
    <style:style style:name="T63" style:parent-style-name="Domyślnaczcionkaakapitu" style:family="text">
      <style:text-properties style:font-name="Arial" fo:color="#000000" fo:background-color="#0096CC"/>
    </style:style>
    <style:style style:name="T64" style:parent-style-name="Domyślnaczcionkaakapitu" style:family="text">
      <style:text-properties style:font-name="Arial" fo:color="#000000"/>
    </style:style>
    <style:style style:name="T65" style:parent-style-name="Domyślnaczcionkaakapitu" style:family="text">
      <style:text-properties style:font-name="Arial" fo:color="#000000"/>
    </style:style>
    <style:style style:name="P66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68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69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70" style:parent-style-name="Domyślnaczcionkaakapitu" style:family="text">
      <style:text-properties style:font-name="Arial" fo:color="#000000" fo:background-color="#F9B129"/>
    </style:style>
    <style:style style:name="T71" style:parent-style-name="Domyślnaczcionkaakapitu" style:family="text">
      <style:text-properties fo:color="#000000"/>
    </style:style>
    <style:style style:name="T72" style:parent-style-name="Domyślnaczcionkaakapitu" style:family="text">
      <style:text-properties style:font-name="Arial" fo:color="#000000"/>
    </style:style>
    <style:style style:name="P73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74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76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77" style:parent-style-name="Domyślnaczcionkaakapitu" style:family="text">
      <style:text-properties style:font-name="Arial" fo:color="#000000" fo:background-color="#F9B129"/>
    </style:style>
    <style:style style:name="T78" style:parent-style-name="Domyślnaczcionkaakapitu" style:family="text">
      <style:text-properties fo:color="#000000"/>
    </style:style>
    <style:style style:name="T79" style:parent-style-name="Domyślnaczcionkaakapitu" style:family="text">
      <style:text-properties style:font-name="Arial" fo:color="#000000"/>
    </style:style>
    <style:style style:name="P80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81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82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83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84" style:parent-style-name="Domyślnaczcionkaakapitu" style:family="text">
      <style:text-properties style:font-name="Arial" fo:color="#000000" fo:background-color="#529F3B"/>
    </style:style>
    <style:style style:name="T85" style:parent-style-name="Domyślnaczcionkaakapitu" style:family="text">
      <style:text-properties fo:color="#000000"/>
    </style:style>
    <style:style style:name="T86" style:parent-style-name="Domyślnaczcionkaakapitu" style:family="text">
      <style:text-properties style:font-name="Arial" fo:color="#000000"/>
    </style:style>
    <style:style style:name="P87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88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style:font-name="Arial" fo:color="#000000"/>
    </style:style>
    <style:style style:name="T90" style:parent-style-name="Domyślnaczcionkaakapitu" style:family="text">
      <style:text-properties style:font-name="Arial" fo:color="#000000"/>
    </style:style>
    <style:style style:name="T91" style:parent-style-name="Domyślnaczcionkaakapitu" style:family="text">
      <style:text-properties style:font-name="Arial" fo:color="#000000"/>
    </style:style>
    <style:style style:name="T92" style:parent-style-name="Domyślnaczcionkaakapitu" style:family="text">
      <style:text-properties style:font-name="Arial" fo:color="#000000"/>
    </style:style>
    <style:style style:name="P93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94" style:parent-style-name="Domyślnaczcionkaakapitu" style:family="text">
      <style:text-properties style:font-name="Arial" fo:color="#000000" fo:background-color="#0096CC"/>
    </style:style>
    <style:style style:name="T95" style:parent-style-name="Domyślnaczcionkaakapitu" style:family="text">
      <style:text-properties fo:color="#000000"/>
    </style:style>
    <style:style style:name="T96" style:parent-style-name="Domyślnaczcionkaakapitu" style:family="text">
      <style:text-properties style:font-name="Arial" fo:color="#000000"/>
    </style:style>
    <style:style style:name="P97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98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99" style:parent-style-name="Domyślnaczcionkaakapitu" style:family="text">
      <style:text-properties style:font-name="Arial" fo:color="#000000" fo:background-color="#0096CC"/>
    </style:style>
    <style:style style:name="T100" style:parent-style-name="Domyślnaczcionkaakapitu" style:family="text">
      <style:text-properties fo:color="#000000"/>
    </style:style>
    <style:style style:name="T101" style:parent-style-name="Domyślnaczcionkaakapitu" style:family="text">
      <style:text-properties style:font-name="Arial" fo:color="#000000"/>
    </style:style>
    <style:style style:name="P102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03" style:parent-style-name="Domyślnaczcionkaakapitu" style:family="text">
      <style:text-properties style:font-name="Arial" fo:color="#000000"/>
    </style:style>
    <style:style style:name="T104" style:parent-style-name="Domyślnaczcionkaakapitu" style:family="text">
      <style:text-properties style:font-name="Arial" fo:color="#000000"/>
    </style:style>
    <style:style style:name="T105" style:parent-style-name="Domyślnaczcionkaakapitu" style:family="text">
      <style:text-properties style:font-name="Arial" fo:color="#000000"/>
    </style:style>
    <style:style style:name="T106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Arial" fo:color="#000000"/>
    </style:style>
    <style:style style:name="T108" style:parent-style-name="Domyślnaczcionkaakapitu" style:family="text">
      <style:text-properties style:font-name="Arial" fo:color="#000000"/>
    </style:style>
    <style:style style:name="T109" style:parent-style-name="Domyślnaczcionkaakapitu" style:family="text">
      <style:text-properties style:font-name="Arial" fo:color="#000000"/>
    </style:style>
    <style:style style:name="P110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11" style:parent-style-name="Domyślnaczcionkaakapitu" style:family="text">
      <style:text-properties style:font-name="Arial" fo:color="#000000" fo:background-color="#529F3B"/>
    </style:style>
    <style:style style:name="T112" style:parent-style-name="Domyślnaczcionkaakapitu" style:family="text">
      <style:text-properties fo:color="#000000"/>
    </style:style>
    <style:style style:name="T113" style:parent-style-name="Domyślnaczcionkaakapitu" style:family="text">
      <style:text-properties style:font-name="Arial" fo:color="#000000"/>
    </style:style>
    <style:style style:name="P114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115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16" style:parent-style-name="Domyślnaczcionkaakapitu" style:family="text">
      <style:text-properties style:font-name="Arial" fo:color="#000000" fo:background-color="#529F3B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style:font-name="Arial" fo:color="#000000"/>
    </style:style>
    <style:style style:name="P119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20" style:parent-style-name="Domyślnaczcionkaakapitu" style:family="text">
      <style:text-properties style:font-name="Arial" fo:color="#000000"/>
    </style:style>
    <style:style style:name="T121" style:parent-style-name="Domyślnaczcionkaakapitu" style:family="text">
      <style:text-properties style:font-name="Arial" fo:color="#000000"/>
    </style:style>
    <style:style style:name="T122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123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124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25" style:parent-style-name="Domyślnaczcionkaakapitu" style:family="text">
      <style:text-properties style:font-name="Arial" fo:color="#000000" fo:background-color="#529F3B"/>
    </style:style>
    <style:style style:name="T126" style:parent-style-name="Domyślnaczcionkaakapitu" style:family="text">
      <style:text-properties fo:color="#000000"/>
    </style:style>
    <style:style style:name="T127" style:parent-style-name="Domyślnaczcionkaakapitu" style:family="text">
      <style:text-properties style:font-name="Arial" fo:color="#000000"/>
    </style:style>
    <style:style style:name="P128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129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30" style:parent-style-name="Domyślnaczcionkaakapitu" style:family="text">
      <style:text-properties style:font-name="Arial" fo:color="#000000" fo:background-color="#F9B129"/>
    </style:style>
    <style:style style:name="T131" style:parent-style-name="Domyślnaczcionkaakapitu" style:family="text">
      <style:text-properties fo:color="#000000"/>
    </style:style>
    <style:style style:name="T132" style:parent-style-name="Domyślnaczcionkaakapitu" style:family="text">
      <style:text-properties style:font-name="Arial" fo:color="#000000"/>
    </style:style>
    <style:style style:name="P133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134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 style:text-underline-type="single" style:text-underline-style="solid" style:text-underline-width="auto" style:text-underline-mode="continuous"/>
    </style:style>
    <style:style style:name="P135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136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37" style:parent-style-name="Domyślnaczcionkaakapitu" style:family="text">
      <style:text-properties style:font-name="Arial" fo:color="#000000" fo:background-color="#529F3B"/>
    </style:style>
    <style:style style:name="T138" style:parent-style-name="Domyślnaczcionkaakapitu" style:family="text">
      <style:text-properties fo:color="#000000"/>
    </style:style>
    <style:style style:name="T139" style:parent-style-name="Domyślnaczcionkaakapitu" style:family="text">
      <style:text-properties style:font-name="Arial" fo:color="#000000"/>
    </style:style>
    <style:style style:name="P140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  <style:style style:name="P141" style:parent-style-name="Textbody" style:family="paragraph">
      <style:paragraph-properties fo:margin-bottom="0in" fo:line-height="137%" fo:margin-left="0.8861in">
        <style:tab-stops/>
      </style:paragraph-properties>
    </style:style>
    <style:style style:name="T142" style:parent-style-name="Domyślnaczcionkaakapitu" style:family="text">
      <style:text-properties style:font-name="Arial" fo:color="#000000" fo:background-color="#0096CC"/>
    </style:style>
    <style:style style:name="T143" style:parent-style-name="Domyślnaczcionkaakapitu" style:family="text">
      <style:text-properties style:font-name="Arial" fo:color="#000000"/>
    </style:style>
    <style:style style:name="T144" style:parent-style-name="Domyślnaczcionkaakapitu" style:family="text">
      <style:text-properties style:font-name="Arial" fo:color="#000000"/>
    </style:style>
    <style:style style:name="P145" style:parent-style-name="Textbody" style:family="paragraph">
      <style:paragraph-properties fo:margin-bottom="0in" fo:line-height="137%" fo:margin-left="0.8861in">
        <style:tab-stops/>
      </style:paragraph-properties>
      <style:text-properties style:font-name="Arial" fo:color="#000000"/>
    </style:style>
  </office:automatic-styles>
  <office:body>
    <office:text text:use-soft-page-breaks="true">
      <text:p text:style-name="P1"><text:bookmark-start text:name="docs-internal-guid-950aeb8a-7fff-8cca-b6"/><text:bookmark-end text:name="docs-internal-guid-950aeb8a-7fff-8cca-b6"/><text:span text:style-name="T2">1.</text:span><text:span text:style-name="T3"><text:s/></text:span><text:span text:style-name="T4">Jakie jest najstarsze miasto w województwie śląskim? </text:span></text:p>
      <text:p text:style-name="Textbody"/>
      <text:p text:style-name="P5">A. Tarnowskie Góry</text:p>
      <text:p text:style-name="P6">B. Cieszyn</text:p>
      <text:p text:style-name="P7">C. Katowice</text:p>
      <text:p text:style-name="Textbody"/>
      <text:p text:style-name="P8"><text:span text:style-name="T9">2.</text:span><text:span text:style-name="T10"><text:s/></text:span><text:span text:style-name="T11">Jak nazywa się himalaista, który pochodzi z województwa śląskiego?</text:span></text:p>
      <text:p text:style-name="P12"><text:span text:style-name="T13"><text:line-break/></text:span><text:span text:style-name="T14">A. Jerzy Kukuczka</text:span><text:span text:style-name="T15"><text:line-break/></text:span><text:span text:style-name="T16">B. Krzysztof Serek</text:span><text:span text:style-name="T17"><text:line-break/></text:span><text:span text:style-name="T18">C. Ryszard Pawłowski</text:span></text:p>
      <text:p text:style-name="Textbody"/>
      <text:p text:style-name="P19"><text:span text:style-name="T20">3.</text:span><text:span text:style-name="T21"><text:s/></text:span><text:span text:style-name="T22">Jaki surowiec jest głównie wydobywany na Śląsku? </text:span></text:p>
      <text:p text:style-name="Textbody"/>
      <text:p text:style-name="P23">A. diamenty</text:p>
      <text:p text:style-name="P24">B. węgiel drzewny</text:p>
      <text:p text:style-name="P25">C. węgiel kamienny </text:p>
      <text:p text:style-name="Textbody"/>
      <text:p text:style-name="P26"><text:span text:style-name="T27">4.</text:span><text:span text:style-name="T28"><text:s/></text:span><text:span text:style-name="T29">Jak nazywa się święto górników? </text:span></text:p>
      <text:p text:style-name="Textbody"/>
      <text:p text:style-name="P30">A. Lemuria </text:p>
      <text:p text:style-name="P31">B. Tuchod </text:p>
      <text:p text:style-name="P32">C. Barbórka </text:p>
      <text:p text:style-name="Textbody"/>
      <text:p text:style-name="P33"><text:span text:style-name="T34">5.</text:span><text:span text:style-name="T35"><text:s/></text:span><text:span text:style-name="T36">Czym jest bebok?</text:span></text:p>
      <text:p text:style-name="Textbody"/>
      <text:p text:style-name="P37">A. potworem, którym straszy się dzieci i mieszka pod łóżkami, i na strychach </text:p>
      <text:p text:style-name="P38">B. tradycyjną śląską potrawą jedzoną na wielkanoc oraz zaduszki </text:p>
      <text:p text:style-name="P39">C. elementem kobiecego tradycyjnego stroju</text:p>
      <text:p text:style-name="Textbody"/>
      <text:p text:style-name="P40"><text:span text:style-name="T41">6.<text:s/></text:span><text:span text:style-name="T42">Wymień jedną kopalnię znajdującą na<text:s/></text:span><text:span text:style-name="T43">Śląsku </text:span></text:p>
      <text:p text:style-name="Textbody"/>
      <text:p text:style-name="P44">Odp. przykładowa: kopalnia Guido</text:p>
      <text:p text:style-name="Textbody"/>
      <text:p text:style-name="P45"><text:span text:style-name="T46">7.</text:span><text:span text:style-name="T47"><text:s/></text:span><text:span text:style-name="T48">Co oznacza śląskie słowo kryklać? </text:span></text:p>
      <text:p text:style-name="Textbody"/>
      <text:soft-page-break/>
      <text:p text:style-name="P49">A. krzyczeć</text:p>
      <text:p text:style-name="P50">B. skakać </text:p>
      <text:p text:style-name="P51">C. bazgrać </text:p>
      <text:p text:style-name="P52"><text:span text:style-name="T53">8.</text:span><text:span text:style-name="T54"><text:s/></text:span><text:span text:style-name="T55">Jaka postać według legend zamieszkuje śląskie kopalnie?</text:span></text:p>
      <text:p text:style-name="Textbody"/>
      <text:p text:style-name="P56">A. Diobeł/ Diabeł </text:p>
      <text:p text:style-name="P57">B. Strzyga</text:p>
      <text:p text:style-name="P58"><text:span text:style-name="T59">C. Skarbek/Skarbnik</text:span><text:span text:style-name="T60"><text:line-break/></text:span><text:span text:style-name="T61"><text:line-break/></text:span><text:span text:style-name="T62"><text:line-break/></text:span><text:span text:style-name="T63">9.<text:s/></text:span><text:span text:style-name="T64">Jaki stwór według<text:s/></text:span><text:span text:style-name="T65">śląskich podań mieszka w wodzie i wciąga do niej dzieci? </text:span></text:p>
      <text:p text:style-name="Textbody"/>
      <text:p text:style-name="P66">A. Wodnik </text:p>
      <text:p text:style-name="P67">B. Poroniec </text:p>
      <text:p text:style-name="P68">C. Zmora</text:p>
      <text:p text:style-name="Textbody"/>
      <text:p text:style-name="P69"><text:span text:style-name="T70">10.</text:span><text:span text:style-name="T71"><text:s/></text:span><text:span text:style-name="T72">Gdzie znajduje się największa elektrownia na Górnym Śląsku?</text:span></text:p>
      <text:p text:style-name="Textbody"/>
      <text:p text:style-name="P73">A. w Jaworznie </text:p>
      <text:p text:style-name="P74">B. w Rybniku</text:p>
      <text:p text:style-name="P75">C. w Piekarach Śląskich</text:p>
      <text:p text:style-name="Textbody"/>
      <text:p text:style-name="P76"><text:span text:style-name="T77">11.</text:span><text:span text:style-name="T78"><text:s/></text:span><text:span text:style-name="T79">Jaki DJ pochodzi ze Śląska? </text:span></text:p>
      <text:p text:style-name="Textbody"/>
      <text:p text:style-name="P80">A. Hazel</text:p>
      <text:p text:style-name="P81">B. Thomas</text:p>
      <text:p text:style-name="P82">C. Gromee</text:p>
      <text:p text:style-name="Textbody"/>
      <text:p text:style-name="P83"><text:span text:style-name="T84">12.</text:span><text:span text:style-name="T85"><text:s/></text:span><text:span text:style-name="T86">W jakim mieście znajduje się Stadion Śląski? </text:span></text:p>
      <text:p text:style-name="Textbody"/>
      <text:p text:style-name="P87"><text:span text:style-name="T88">A. w Chorzowie</text:span><text:span text:style-name="T89"><text:line-break/></text:span><text:span text:style-name="T90">B. w Gliwicach</text:span><text:span text:style-name="T91"><text:line-break/></text:span><text:span text:style-name="T92">C. w Katowicach</text:span></text:p>
      <text:p text:style-name="Textbody"/>
      <text:p text:style-name="P93"><text:span text:style-name="T94">13.</text:span><text:span text:style-name="T95"><text:s/></text:span><text:span text:style-name="T96">W jakim mieście znajduje się Spodek? </text:span></text:p>
      <text:p text:style-name="Textbody"/>
      <text:p text:style-name="P97">Odp. w Katowicach</text:p>
      <text:p text:style-name="Textbody"/>
      <text:p text:style-name="P98"><text:span text:style-name="T99">14.</text:span><text:span text:style-name="T100"><text:s/></text:span><text:span text:style-name="T101">Który z wymienionych klubów sportowych jest ze Śląska?</text:span></text:p>
      <text:p text:style-name="P102"><text:span text:style-name="T103"><text:line-break/></text:span><text:span text:style-name="T104">A. Wisła Kraków</text:span><text:span text:style-name="T105"><text:line-break/></text:span><text:span text:style-name="T106">B. Concordia Knurów</text:span><text:span text:style-name="T107"><text:line-break/></text:span><text:span text:style-name="T108">C.<text:s/></text:span><text:span text:style-name="T109">Zagłębie Lublin</text:span></text:p>
      <text:p text:style-name="Textbody"/>
      <text:p text:style-name="P110"><text:span text:style-name="T111">15.</text:span><text:span text:style-name="T112"><text:s/></text:span><text:span text:style-name="T113">Wymień jedno miasto na Śląsku, które znalazło się na liście UNESCO.</text:span></text:p>
      <text:p text:style-name="Textbody"/>
      <text:p text:style-name="P114">Odp. przykładowa: Tarnowskie Góry, Katowice</text:p>
      <text:p text:style-name="Textbody"/>
      <text:p text:style-name="P115"><text:span text:style-name="T116">16.</text:span><text:span text:style-name="T117"><text:s/></text:span><text:span text:style-name="T118">Miasto na Śląsku z charakterystycznymi budynkami-piramidami to… </text:span></text:p>
      <text:p text:style-name="Textbody"/>
      <text:p text:style-name="P119"><text:span text:style-name="T120">A. Dąbrowa Górnicza<text:s/></text:span><text:span text:style-name="T121"><text:line-break/></text:span><text:span text:style-name="T122">B. Ustroń</text:span></text:p>
      <text:p text:style-name="P123">C. Żory </text:p>
      <text:p text:style-name="Textbody"/>
      <text:p text:style-name="P124"><text:span text:style-name="T125">17.</text:span><text:span text:style-name="T126"><text:s/></text:span><text:span text:style-name="T127">Ile żyje ludzi w województwie śląskim? (można się pomylić o 300 tys.)</text:span></text:p>
      <text:p text:style-name="P128">Odp. 4,635 mln </text:p>
      <text:p text:style-name="Textbody"/>
      <text:p text:style-name="P129"><text:span text:style-name="T130">18.</text:span><text:span text:style-name="T131"><text:s/></text:span><text:span text:style-name="T132">Którym pod względem powierzchni województwem jest Śląsk?</text:span></text:p>
      <text:p text:style-name="Textbody"/>
      <text:p text:style-name="P133">A. 5</text:p>
      <text:p text:style-name="P134">B. 14</text:p>
      <text:p text:style-name="P135">C. 11</text:p>
      <text:p text:style-name="Textbody"/>
      <text:p text:style-name="P136"><text:span text:style-name="T137">19.</text:span><text:span text:style-name="T138"> <text:s/></text:span><text:span text:style-name="T139">Podaj jedno jezioro znajdujące się na Śląsku </text:span></text:p>
      <text:p text:style-name="Textbody"/>
      <text:p text:style-name="P140">Odp. przykładowa: Paprocańskie</text:p>
      <text:p text:style-name="Textbody"/>
      <text:p text:style-name="P141"><text:span text:style-name="T142">20</text:span><text:span text:style-name="T143">.</text:span><text:span text:style-name="T144"><text:s/>Jakie są typowe dania śląskie? </text:span></text:p>
      <text:p text:style-name="Textbody"/>
      <text:p text:style-name="P145">Odp. przykładowa: rolada z kluskami i modrą kapustą, żur </text:p>
      <text:soft-page-break/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Karolczyk</meta:initial-creator>
    <dc:creator>Dariusz Karolczyk</dc:creator>
    <meta:creation-date>2021-04-13T17:44:00Z</meta:creation-date>
    <dc:date>2021-04-13T17:44:00Z</dc:date>
    <meta:template xlink:href="Normal" xlink:type="simple"/>
    <meta:editing-cycles>2</meta:editing-cycles>
    <meta:editing-duration>PT60S</meta:editing-duration>
    <meta:document-statistic meta:page-count="4" meta:paragraph-count="4" meta:word-count="291" meta:character-count="2036" meta:row-count="14" meta:non-whitespace-character-count="1749"/>
  </office:meta>
</office:document-meta>
</file>