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C5000002807F8B5A909BB3F53A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Obraz1" text:anchor-type="char" svg:x="-0.328cm" svg:y="0.674cm" svg:width="18.286cm" svg:height="25.836cm" draw:z-index="0"><draw:image xlink:href="Pictures/10000000000001C5000002807F8B5A909BB3F53A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0-08T18:20:10.792000000</meta:creation-date>
    <dc:date>2020-10-08T18:20:48.086000000</dc:date>
    <meta:editing-duration>PT38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4.4.2$Windows_X86_64 LibreOffice_project/3d775be2011f3886db32dfd395a6a6d1ca2630ff</meta:generator>
  </office:meta>
</office:document-meta>
</file>