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02f32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27784"/>
    </style:style>
    <style:style style:name="P4" style:family="paragraph" style:parent-style-name="Standard">
      <style:paragraph-properties fo:line-height="150%" fo:text-align="start" style:justify-single-word="false"/>
      <style:text-properties officeooo:rsid="00002f32" officeooo:paragraph-rsid="00002f32"/>
    </style:style>
    <style:style style:name="P5" style:family="paragraph" style:parent-style-name="Standard">
      <style:paragraph-properties fo:line-height="150%" fo:text-align="start" style:justify-single-word="false"/>
      <style:text-properties officeooo:rsid="00002f32" officeooo:paragraph-rsid="00027784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officeooo:rsid="00002f32" officeooo:paragraph-rsid="00002f32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rsid="0001b215" officeooo:paragraph-rsid="0001b215"/>
    </style:style>
    <style:style style:name="P10" style:family="paragraph" style:parent-style-name="Standard">
      <style:paragraph-properties fo:line-height="150%" fo:text-align="start" style:justify-single-word="false"/>
      <style:text-properties officeooo:rsid="0001b215" officeooo:paragraph-rsid="00027784"/>
    </style:style>
    <style:style style:name="P11" style:family="paragraph" style:parent-style-name="Standard">
      <style:paragraph-properties fo:line-height="150%" fo:text-align="start" style:justify-single-word="false"/>
      <style:text-properties officeooo:rsid="00027784" officeooo:paragraph-rsid="00027784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fo:font-weight="bold" style:font-weight-asian="bold" style:font-weight-complex="bold"/>
    </style:style>
    <style:style style:name="P13" style:family="paragraph" style:parent-style-name="Standard" style:list-style-name="WWNum1"/>
    <style:style style:name="P14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02f32" officeooo:paragraph-rsid="00002f32"/>
    </style:style>
    <style:style style:name="P15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39fd5" officeooo:paragraph-rsid="00039fd5"/>
    </style:style>
    <style:style style:name="P16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paragraph-rsid="00039fd5"/>
    </style:style>
    <style:style style:name="P17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27784" officeooo:paragraph-rsid="00027784"/>
    </style:style>
    <style:style style:name="P18" style:family="paragraph" style:parent-style-name="Standard" style:list-style-name="WWNum1">
      <style:paragraph-properties fo:margin-left="1.27cm" fo:margin-right="0cm" fo:line-height="150%" fo:text-align="start" style:justify-single-word="false" fo:text-indent="-0.635cm" style:auto-text-indent="false"/>
      <style:text-properties officeooo:rsid="00027784" officeooo:paragraph-rsid="00039fd5"/>
    </style:style>
    <style:style style:name="P19" style:family="paragraph" style:parent-style-name="Standard" style:list-style-name="WWNum1">
      <style:paragraph-properties fo:margin-left="0.635cm" fo:margin-right="0cm" fo:line-height="150%" fo:text-align="start" style:justify-single-word="false" fo:text-indent="0cm" style:auto-text-indent="false"/>
      <style:text-properties officeooo:rsid="00027784" officeooo:paragraph-rsid="00039fd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02f3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1b215"/>
    </style:style>
    <style:style style:name="T5" style:family="text">
      <style:text-properties officeooo:rsid="00027784"/>
    </style:style>
    <style:style style:name="T6" style:family="text">
      <style:text-properties officeooo:rsid="00039fd5"/>
    </style:style>
    <style:style style:name="T7" style:family="text">
      <style:text-properties officeooo:rsid="0004e112"/>
    </style:style>
    <style:style style:name="T8" style:family="text">
      <style:text-properties officeooo:rsid="000567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cenariusz zajęć z kodowania</text:p>
      <text:p text:style-name="P1"><text:span text:style-name="T1">Data:</text:span> <text:span text:style-name="T2">październik</text:span></text:p>
      <text:p text:style-name="P1"><text:span text:style-name="T1">Temat:</text:span> <text:span text:style-name="T2">Jesienne potyczki.</text:span></text:p>
      <text:p text:style-name="P1"><text:span text:style-name="T1">Miejsce:</text:span> ZSS w Knurowie</text:p>
      <text:p text:style-name="P1"><text:span text:style-name="T1">Klasa:</text:span> II-IIIa, IIIa</text:p>
      <text:p text:style-name="P1"><text:span text:style-name="T1">Czas:</text:span> <text:span text:style-name="T8">3</text:span>-<text:span text:style-name="T8">4</text:span>h</text:p>
      <text:p text:style-name="P8">Cele zajęć:</text:p>
      <text:list xml:id="list2829697516" text:style-name="WWNum1">
        <text:list-item>
          <text:p text:style-name="P14">rozwijanie kompetencji miękkich (umiejętność pracy zespołowej, myślenie logiczne, zadaniowe podejście do stawianych problemów),</text:p>
        </text:list-item>
        <text:list-item>
          <text:p text:style-name="P15">rozwijanie umiejętności wypowiedzi,</text:p>
        </text:list-item>
        <text:list-item>
          <text:p text:style-name="P15">rozwijanie umiejętności planowania,</text:p>
        </text:list-item>
        <text:list-item>
          <text:p text:style-name="P15">poszerzanie wiedzy przyrodniczej;</text:p>
          <text:p text:style-name="P15"/>
          <text:p text:style-name="P19">uczeń potrafi:</text:p>
        </text:list-item>
        <text:list-item>
          <text:p text:style-name="P16"><text:span text:style-name="T5"><text:s/></text:span>trzymać się wyznaczonych reguł,</text:p>
        </text:list-item>
        <text:list-item>
          <text:p text:style-name="P17"><text:s/>nazwać dary jesieni i drzewa: dąb, kasztanowiec,</text:p>
        </text:list-item>
        <text:list-item>
          <text:p text:style-name="P18">odczytać zaszyfrowane nazwy związane z jesienią, odczytać zaszyfrowane działania</text:p>
          <text:p text:style-name="P18"><text:s/>i policzyć,</text:p>
        </text:list-item>
        <text:list-item>
          <text:p text:style-name="P17">rozpisać kod wg określonych reguł,</text:p>
          <text:p text:style-name="P13"/>
          <text:p text:style-name="P17"/>
        </text:list-item>
      </text:list>
      <text:p text:style-name="P1"/>
      <text:p text:style-name="P1"><text:span text:style-name="T1">Formy pracy:</text:span> indywidualna, grupowa, zbiorowa;</text:p>
      <text:p text:style-name="P6">Metody pracy:<text:span text:style-name="T3"> poszukująca, podająca, praktycznego działania;</text:span></text:p>
      <text:p text:style-name="P8">Środki dydaktyczne:</text:p>
      <text:p text:style-name="P11">mata, krążki jesienne, sudoku, drewniane klocki, <text:span text:style-name="T6">karty pracy;</text:span></text:p>
      <text:p text:style-name="P11"/>
      <text:p text:style-name="P8">Przebieg zajęć:</text:p>
      <text:p text:style-name="P2">1.<text:span text:style-name="T2">Przywitanie się piosenką – „Kolorowe liście” , swobodne wypowiedzi nt darów jesieni.</text:span></text:p>
      <text:p text:style-name="P3"><text:span text:style-name="T2">2.</text:span> <text:span text:style-name="T2">Jesienny alfabet do kodowania – odczytywanie zaszyfrowanych haseł związanych z jesieni</text:span><text:span text:style-name="T4">ą</text:span></text:p>
      <text:p text:style-name="P3"><text:span text:style-name="T4">i odczytanie ich</text:span><text:span text:style-name="T2">, załącznik nr 1</text:span></text:p>
      <text:p text:style-name="P4">2. Prezentacja i wspólne omówienie drzew Kasztanowca i Dębu oraz ich owoców.</text:p>
      <text:p text:style-name="P4">3. Zabawa <text:s/>na macie z użyciem krążków, <text:span text:style-name="T4">dzieci podzielone na 2 grupy,</text:span></text:p>
      <text:p text:style-name="P5">Na macie do kodowania rozkładamy w dwóch wybranych miejscach krążek klonu i kasztanowca,</text:p>
      <text:p text:style-name="P5"><text:soft-page-break/><text:s/><text:span text:style-name="T4">w kilku miejscach pozostałe krążki, zaznaczamy start – zielone koło, prosimy dzieci o rozpisanie kodu (drogi- przy pomocy strzałek kierunkowych, dwa kody : do klonu i kasztanowca), droga musi tak prowadzić, aby przebiegała przez adekwatne do drzew liście i owoce.</text:span></text:p>
      <text:p text:style-name="P9">4. Porównujemy kody.</text:p>
      <text:p text:style-name="P9">5. Układanie drewnianych klocków wg wzorów- ilustracje załącznik nr 2</text:p>
      <text:p text:style-name="P9">6.Jesienne sudoku</text:p>
      <text:p text:style-name="P10">Z zestawu układamy jesienne krążki na macie, <text:span text:style-name="T5">tło na krążku pokrywa się z kolorem koła , na </text:span></text:p>
      <text:p text:style-name="P11">którym leży, dodatkowo dany obrazek nie może powtórzyć się w linii poziomej i pionowej. Dzieci opowiadają, które obrazki kojarzą im się z jesienią.</text:p>
      <text:p text:style-name="P11">7. Jesienne działania- odczytanie zaszyfrowanych działań matematycznych, załącznik nr 3</text:p>
      <text:p text:style-name="P11">8. <text:span text:style-name="T7">Łączenie cech: kształt-liczba, załącznik nr 4</text:span></text:p>
      <text:p text:style-name="P11">9. Podziękowanie dzieciom za udział w zajęciach. </text:p>
      <text:p text:style-name="P9"/>
      <text:p text:style-name="P4"/>
      <text:p text:style-name="P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18T18:55:08.955000000</dc:date>
    <meta:editing-duration>PT8M36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40" meta:word-count="290" meta:character-count="2030" meta:non-whitespace-character-count="1780"/>
  </office:meta>
</office:document-meta>
</file>