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2" style:family="table">
      <style:table-properties style:width="16.143cm" table:align="left" style:writing-mode="lr-tb"/>
    </style:style>
    <style:style style:name="Tabela2.A" style:family="table-column">
      <style:table-column-properties style:column-width="2.223cm"/>
    </style:style>
    <style:style style:name="Tabela2.C" style:family="table-column">
      <style:table-column-properties style:column-width="4.304cm"/>
    </style:style>
    <style:style style:name="Tabela2.D" style:family="table-column">
      <style:table-column-properties style:column-width="7.394cm"/>
    </style:style>
    <style:style style:name="Tabela2.1" style:family="table-row">
      <style:table-row-properties style:min-row-height="0.041cm" fo:keep-together="auto"/>
    </style:style>
    <style:style style:name="Tabe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D1" style:family="table-cell">
      <style:table-cell-properties style:vertical-align="top" fo:padding-left="0.123cm" fo:padding-right="0.123cm" fo:padding-top="0cm" fo:padding-bottom="0cm" fo:border="0.5pt solid #000000" style:writing-mode="lr-tb"/>
    </style:style>
    <style:style style:name="Tabela2.2" style:family="table-row">
      <style:table-row-properties style:min-row-height="0.136cm" fo:keep-together="auto"/>
    </style:style>
    <style:style style:name="Tabela2.3" style:family="table-row">
      <style:table-row-properties style:min-row-height="0.092cm" fo:keep-together="auto"/>
    </style:style>
    <style:style style:name="Tabela2.5" style:family="table-row">
      <style:table-row-properties style:min-row-height="0.138cm" fo:keep-together="auto"/>
    </style:style>
    <style:style style:name="Tabela2.6" style:family="table-row">
      <style:table-row-properties style:min-row-height="0.102cm" fo:keep-together="auto"/>
    </style:style>
    <style:style style:name="Tabela2.7" style:family="table-row">
      <style:table-row-properties style:min-row-height="4.957cm" fo:keep-together="auto"/>
    </style:style>
    <style:style style:name="Tabela2.8" style:family="table-row">
      <style:table-row-properties style:min-row-height="0.423cm" fo:keep-together="auto"/>
    </style:style>
    <style:style style:name="Tabela2.9" style:family="table-row">
      <style:table-row-properties style:min-row-height="0.741cm" fo:keep-together="auto"/>
    </style:style>
    <style:style style:name="Tabela2.10" style:family="table-row">
      <style:table-row-properties style:min-row-height="0.811cm" fo:keep-together="auto"/>
    </style:style>
    <style:style style:name="Tabela2.11" style:family="table-row">
      <style:table-row-properties style:min-row-height="0.556cm" fo:keep-together="auto"/>
    </style:style>
    <style:style style:name="Tabela2.12" style:family="table-row">
      <style:table-row-properties style:min-row-height="0.661cm" fo:keep-together="auto"/>
    </style:style>
    <style:style style:name="Tabela2.13" style:family="table-row">
      <style:table-row-properties style:min-row-height="0.476cm" fo:keep-together="auto"/>
    </style:style>
    <style:style style:name="Tabela2.14" style:family="table-row">
      <style:table-row-properties style:min-row-height="1.032cm" fo:keep-together="auto"/>
    </style:style>
    <style:style style:name="Tabela2.15" style:family="table-row">
      <style:table-row-properties style:min-row-height="0.45cm" fo:keep-together="auto"/>
    </style:style>
    <style:style style:name="Tabela2.16" style:family="table-row">
      <style:table-row-properties style:min-row-height="1.244cm" fo:keep-together="auto"/>
    </style:style>
    <style:style style:name="Tabela2.17" style:family="table-row">
      <style:table-row-properties style:min-row-height="0.633cm" fo:keep-together="auto"/>
    </style:style>
    <style:style style:name="Tabela2.18" style:family="table-row">
      <style:table-row-properties style:min-row-height="0.714cm" fo:keep-together="auto"/>
    </style:style>
    <style:style style:name="Tabela2.19" style:family="table-row">
      <style:table-row-properties style:min-row-height="0.847cm" fo:keep-together="auto"/>
    </style:style>
    <style:style style:name="Tabela2.20" style:family="table-row">
      <style:table-row-properties style:min-row-height="0.926cm" fo:keep-together="auto"/>
    </style:style>
    <style:style style:name="Tabela2.23" style:family="table-row">
      <style:table-row-properties style:min-row-height="0.609cm" fo:keep-together="auto"/>
    </style:style>
    <style:style style:name="Tabela2.24" style:family="table-row">
      <style:table-row-properties style:min-row-height="0.688cm" fo:keep-together="auto"/>
    </style:style>
    <style:style style:name="Tabela2.25" style:family="table-row">
      <style:table-row-properties style:min-row-height="0.503cm" fo:keep-together="auto"/>
    </style:style>
    <style:style style:name="Tabela2.26" style:family="table-row">
      <style:table-row-properties style:min-row-height="0.318cm" fo:keep-together="auto"/>
    </style:style>
    <style:style style:name="Tabela2.27" style:family="table-row">
      <style:table-row-properties style:min-row-height="0.767cm" fo:keep-together="auto"/>
    </style:style>
    <style:style style:name="Tabela2.28" style:family="table-row">
      <style:table-row-properties style:min-row-height="0.582cm" fo:keep-together="auto"/>
    </style:style>
    <style:style style:name="Tabela2.29" style:family="table-row">
      <style:table-row-properties style:min-row-height="0.37cm" fo:keep-together="auto"/>
    </style:style>
    <style:style style:name="Tabela2.30" style:family="table-row">
      <style:table-row-properties style:min-row-height="0.635cm" fo:keep-together="auto"/>
    </style:style>
    <style:style style:name="Tabela2.32" style:family="table-row">
      <style:table-row-properties style:min-row-height="1.217cm" fo:keep-together="auto"/>
    </style:style>
    <style:style style:name="Tabela2.33" style:family="table-row">
      <style:table-row-properties style:min-row-height="1.561cm" fo:keep-together="auto"/>
    </style:style>
    <style:style style:name="Tabela1" style:family="table">
      <style:table-properties style:width="10.186cm" fo:margin-left="-0.191cm" fo:margin-top="0cm" fo:margin-bottom="0cm" table:align="left"/>
    </style:style>
    <style:style style:name="Tabela1.A" style:family="table-column">
      <style:table-column-properties style:column-width="3.395cm"/>
    </style:style>
    <style:style style:name="Tabela1.1" style:family="table-row">
      <style:table-row-properties style:min-row-height="0.224cm" fo:keep-together="auto"/>
    </style:style>
    <style:style style:name="Tabela1.A1" style:family="table-cell">
      <style:table-cell-properties style:vertical-align=""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Default">
      <style:text-properties style:text-line-through-style="none" style:text-line-through-type="none" fo:font-size="14pt" fo:language="pl" fo:country="PL" style:text-underline-style="none" fo:font-weight="bold" style:font-size-asian="14pt" style:font-weight-asian="bold"/>
    </style:style>
    <style:style style:name="P3" style:family="paragraph" style:parent-style-name="Default">
      <style:paragraph-properties fo:line-height="150%" fo:text-align="center" style:justify-single-word="false"/>
      <style:text-properties style:text-line-through-style="none" style:text-line-through-type="none" fo:font-size="14pt" fo:language="pl" fo:country="PL" style:text-underline-style="none" fo:font-weight="bold" style:font-size-asian="14pt" style:font-weight-asian="bold"/>
    </style:style>
    <style:style style:name="P4" style:family="paragraph" style:parent-style-name="Default">
      <style:paragraph-properties fo:line-height="150%" fo:text-align="center" style:justify-single-word="false"/>
      <style:text-properties style:text-line-through-style="none" style:text-line-through-type="none" fo:font-size="14pt" fo:language="pl" fo:country="PL" style:text-underline-style="none" fo:font-weight="bold" officeooo:paragraph-rsid="000cdcbd" style:font-size-asian="14pt" style:font-weight-asian="bold"/>
    </style:style>
    <style:style style:name="P5" style:family="paragraph" style:parent-style-name="Default">
      <style:text-properties style:text-line-through-style="none" style:text-line-through-type="none" fo:font-size="14pt" fo:language="pl" fo:country="PL" style:text-underline-style="none" fo:font-weight="normal" style:font-size-asian="14pt" style:font-weight-asian="normal"/>
    </style:style>
    <style:style style:name="P6" style:family="paragraph" style:parent-style-name="Default">
      <style:text-properties style:text-line-through-style="none" style:text-line-through-type="none" fo:font-size="14pt" fo:language="pl" fo:country="PL" style:text-underline-style="none" fo:font-weight="normal" officeooo:rsid="0001c70f" officeooo:paragraph-rsid="0001c70f" style:font-size-asian="14pt" style:font-weight-asian="normal"/>
    </style:style>
    <style:style style:name="P7" style:family="paragraph" style:parent-style-name="Default">
      <style:paragraph-properties fo:text-align="center" style:justify-single-word="false"/>
      <style:text-properties style:text-line-through-style="none" style:text-line-through-type="none" fo:font-size="14pt" fo:language="pl" fo:country="PL" style:text-underline-style="none" fo:font-weight="normal" officeooo:rsid="0001c70f" officeooo:paragraph-rsid="0001c70f" style:font-size-asian="14pt" style:font-weight-asian="normal"/>
    </style:style>
    <style:style style:name="P8" style:family="paragraph" style:parent-style-name="Default">
      <style:paragraph-properties fo:line-height="150%"/>
      <style:text-properties style:text-line-through-style="none" style:text-line-through-type="none" fo:font-size="14pt" fo:language="pl" fo:country="PL" style:text-underline-style="none" fo:font-weight="normal" style:font-size-asian="14pt" style:font-weight-asian="normal"/>
    </style:style>
    <style:style style:name="P9" style:family="paragraph" style:parent-style-name="Default">
      <style:text-properties style:text-line-through-style="none" style:text-line-through-type="none" fo:font-size="14pt" fo:language="pl" fo:country="PL" style:text-underline-style="none" style:font-size-asian="14pt"/>
    </style:style>
    <style:style style:name="P10" style:family="paragraph" style:parent-style-name="Default">
      <style:paragraph-properties fo:line-height="150%" fo:text-align="justify" style:justify-single-word="false"/>
      <style:text-properties style:text-line-through-style="none" style:text-line-through-type="none" fo:font-size="14pt" fo:language="pl" fo:country="PL" style:text-underline-style="none" style:font-size-asian="14pt"/>
    </style:style>
    <style:style style:name="P11" style:family="paragraph" style:parent-style-name="Default">
      <style:text-properties style:text-line-through-style="none" style:text-line-through-type="none" fo:font-size="14pt" fo:language="pl" fo:country="PL" style:text-underline-style="none" officeooo:rsid="000cdcbd" officeooo:paragraph-rsid="000cdcbd" style:font-size-asian="14pt"/>
    </style:style>
    <style:style style:name="P12" style:family="paragraph" style:parent-style-name="Default">
      <style:paragraph-properties fo:line-height="150%"/>
      <style:text-properties style:text-line-through-style="none" style:text-line-through-type="none" fo:font-size="14pt" fo:language="pl" fo:country="PL" style:text-underline-style="none" officeooo:rsid="000cdcbd" officeooo:paragraph-rsid="000cdcbd" style:font-size-asian="14pt"/>
    </style:style>
    <style:style style:name="P13" style:family="paragraph" style:parent-style-name="Default">
      <style:text-properties fo:language="pl" fo:country="PL"/>
    </style:style>
    <style:style style:name="P14" style:family="paragraph" style:parent-style-name="Default">
      <style:paragraph-properties fo:line-height="150%"/>
      <style:text-properties fo:language="pl" fo:country="PL"/>
    </style:style>
    <style:style style:name="P15" style:family="paragraph" style:parent-style-name="Default">
      <style:paragraph-properties fo:line-height="150%" fo:text-align="center" style:justify-single-word="false"/>
      <style:text-properties fo:language="pl" fo:country="PL" officeooo:paragraph-rsid="0001c70f"/>
    </style:style>
    <style:style style:name="P16" style:family="paragraph" style:parent-style-name="Default">
      <style:paragraph-properties fo:line-height="150%"/>
      <style:text-properties fo:language="pl" fo:country="PL" officeooo:paragraph-rsid="000e3f3e"/>
    </style:style>
    <style:style style:name="P17" style:family="paragraph" style:parent-style-name="Default">
      <style:text-properties fo:language="pl" fo:country="PL" officeooo:paragraph-rsid="0001c70f"/>
    </style:style>
    <style:style style:name="P18" style:family="paragraph" style:parent-style-name="Default">
      <style:paragraph-properties fo:line-height="150%" fo:text-align="center" style:justify-single-word="false"/>
      <style:text-properties fo:font-size="18pt" fo:language="pl" fo:country="PL" fo:font-weight="bold" officeooo:paragraph-rsid="0001c70f" style:font-size-asian="18pt" style:font-weight-asian="bold"/>
    </style:style>
    <style:style style:name="P19" style:family="paragraph" style:parent-style-name="Default">
      <style:paragraph-properties fo:line-height="150%" fo:text-align="center" style:justify-single-word="false"/>
      <style:text-properties fo:font-size="18pt" fo:language="pl" fo:country="PL" fo:font-weight="bold" officeooo:rsid="0001c70f" officeooo:paragraph-rsid="0001c70f" style:font-size-asian="18pt" style:font-weight-asian="bold"/>
    </style:style>
    <style:style style:name="P20" style:family="paragraph" style:parent-style-name="Default">
      <style:paragraph-properties fo:line-height="150%"/>
      <style:text-properties fo:font-size="14pt" fo:language="pl" fo:country="PL" fo:font-weight="bold" style:font-size-asian="14pt" style:font-weight-asian="bold"/>
    </style:style>
    <style:style style:name="P21" style:family="paragraph" style:parent-style-name="Default">
      <style:paragraph-properties fo:text-align="center" style:justify-single-word="false">
        <style:tab-stops/>
      </style:paragraph-properties>
      <style:text-properties fo:font-size="14pt" fo:language="pl" fo:country="PL" style:font-size-asian="14pt"/>
    </style:style>
    <style:style style:name="P22" style:family="paragraph" style:parent-style-name="Standard">
      <style:paragraph-properties style:snap-to-layout-grid="false"/>
      <style:text-properties style:font-name="Arial" fo:font-size="10pt" fo:language="pl" fo:country="PL" officeooo:paragraph-rsid="000208a8" style:font-size-asian="10pt" style:font-name-complex="Arial" style:font-size-complex="10pt"/>
    </style:style>
    <style:style style:name="P23" style:family="paragraph" style:parent-style-name="Standard">
      <style:text-properties style:font-name="Arial" fo:font-size="10pt" fo:language="pl" fo:country="PL" officeooo:paragraph-rsid="000208a8" style:font-size-asian="10pt" style:font-name-complex="Arial" style:font-size-complex="10pt"/>
    </style:style>
    <style:style style:name="P24" style:family="paragraph" style:parent-style-name="Standard">
      <style:paragraph-properties fo:text-align="center" style:justify-single-word="false" style:snap-to-layout-grid="false"/>
      <style:text-properties style:font-name="Times New Roman" fo:font-size="12pt" fo:language="pl" fo:country="PL" officeooo:paragraph-rsid="000208a8" style:font-size-asian="12pt" style:font-name-complex="Arial" style:font-size-complex="12pt"/>
    </style:style>
    <style:style style:name="P25" style:family="paragraph" style:parent-style-name="Standard">
      <style:paragraph-properties fo:text-align="center" style:justify-single-word="false"/>
      <style:text-properties style:font-name="Times New Roman" fo:font-size="12pt" fo:language="pl" fo:country="PL" officeooo:paragraph-rsid="000208a8" style:font-size-asian="12pt" style:font-name-complex="Arial" style:font-size-complex="12pt"/>
    </style:style>
    <style:style style:name="P26" style:family="paragraph" style:parent-style-name="Standard">
      <style:text-properties style:font-name="Times New Roman" fo:font-size="12pt" fo:language="pl" fo:country="PL" officeooo:paragraph-rsid="000208a8" style:font-size-asian="12pt" style:font-name-complex="Arial" style:font-size-complex="12pt"/>
    </style:style>
    <style:style style:name="P27" style:family="paragraph" style:parent-style-name="Standard">
      <style:text-properties style:font-name="Times New Roman" fo:font-size="12pt" fo:language="pl" fo:country="PL" officeooo:paragraph-rsid="00047105" style:font-size-asian="12pt" style:font-name-complex="Arial" style:font-size-complex="12pt"/>
    </style:style>
    <style:style style:name="P28" style:family="paragraph" style:parent-style-name="Standard">
      <style:paragraph-properties style:snap-to-layout-grid="false"/>
      <style:text-properties style:font-name="Times New Roman" fo:font-size="12pt" fo:language="pl" fo:country="PL" officeooo:paragraph-rsid="000208a8" style:font-size-asian="12pt" style:font-name-complex="Arial" style:font-size-complex="12pt"/>
    </style:style>
    <style:style style:name="P29" style:family="paragraph" style:parent-style-name="Standard">
      <style:paragraph-properties style:text-autospace="none"/>
      <style:text-properties style:font-name="Times New Roman" fo:font-size="12pt" fo:language="pl" fo:country="PL" officeooo:paragraph-rsid="000208a8" style:font-size-asian="12pt" style:font-name-complex="Arial" style:font-size-complex="12pt"/>
    </style:style>
    <style:style style:name="P30" style:family="paragraph" style:parent-style-name="Standard">
      <style:paragraph-properties fo:orphans="0" fo:widows="0" fo:hyphenation-ladder-count="no-limit" style:snap-to-layout-grid="false"/>
      <style:text-properties style:font-name="Times New Roman" fo:font-size="12pt" fo:language="pl" fo:country="PL" officeooo:paragraph-rsid="000208a8" style:font-size-asian="12pt" style:font-name-complex="Arial" style:font-size-complex="12pt" fo:hyphenate="false" fo:hyphenation-remain-char-count="2" fo:hyphenation-push-char-count="2"/>
    </style:style>
    <style:style style:name="P31" style:family="paragraph" style:parent-style-name="Standard">
      <style:paragraph-properties style:snap-to-layout-grid="false"/>
      <style:text-properties style:font-name="Times New Roman" fo:font-size="12pt" fo:language="pl" fo:country="PL" officeooo:paragraph-rsid="000208a8" style:font-size-asian="12pt" style:font-name-complex="Arial" style:font-size-complex="12pt" style:font-style-complex="italic"/>
    </style:style>
    <style:style style:name="P32" style:family="paragraph" style:parent-style-name="Standard">
      <style:text-properties style:font-name="Times New Roman" fo:font-size="12pt" fo:language="pl" fo:country="PL" officeooo:paragraph-rsid="000208a8" style:font-size-asian="12pt" style:font-name-complex="Arial" style:font-size-complex="12pt" style:font-style-complex="italic"/>
    </style:style>
    <style:style style:name="P33" style:family="paragraph" style:parent-style-name="Standard">
      <style:text-properties style:font-name="Times New Roman" fo:font-size="12pt" fo:language="pl" fo:country="PL" officeooo:paragraph-rsid="000208a8" style:font-size-asian="12pt" style:font-size-complex="12pt"/>
    </style:style>
    <style:style style:name="P34" style:family="paragraph" style:parent-style-name="Standard">
      <style:paragraph-properties fo:orphans="0" fo:widows="0" fo:hyphenation-ladder-count="no-limit"/>
      <style:text-properties style:font-name="Times New Roman" fo:font-size="12pt" fo:language="pl" fo:country="PL" officeooo:paragraph-rsid="000208a8" style:font-size-asian="12pt" style:font-size-complex="12pt" fo:hyphenate="false" fo:hyphenation-remain-char-count="2" fo:hyphenation-push-char-count="2"/>
    </style:style>
    <style:style style:name="P35" style:family="paragraph" style:parent-style-name="Standard">
      <style:text-properties style:font-name="Times New Roman" fo:font-size="12pt" fo:language="pl" fo:country="PL" officeooo:paragraph-rsid="000208a8" style:letter-kerning="true" style:font-name-asian="Lucida Sans Unicode" style:font-size-asian="12pt" style:font-name-complex="Arial" style:font-size-complex="12pt"/>
    </style:style>
    <style:style style:name="P36" style:family="paragraph" style:parent-style-name="Standard">
      <style:text-properties fo:language="pl" fo:country="PL" officeooo:paragraph-rsid="000208a8"/>
    </style:style>
    <style:style style:name="P37" style:family="paragraph" style:parent-style-name="Standard">
      <style:paragraph-properties fo:line-height="150%"/>
      <style:text-properties fo:language="pl" fo:country="PL"/>
    </style:style>
    <style:style style:name="P38" style:family="paragraph" style:parent-style-name="Standard">
      <style:text-properties style:font-name="Times New Roman1" fo:language="pl" fo:country="PL" officeooo:paragraph-rsid="000208a8"/>
    </style:style>
    <style:style style:name="P39" style:family="paragraph" style:parent-style-name="Standard">
      <style:paragraph-properties fo:margin-left="-2.346cm" fo:margin-right="0cm" fo:text-indent="0cm" style:auto-text-indent="false"/>
      <style:text-properties style:font-name="Times New Roman" fo:font-size="12pt" fo:language="pl" fo:country="PL" officeooo:paragraph-rsid="000208a8" style:font-size-asian="12pt" style:font-name-complex="Arial" style:font-size-complex="12pt"/>
    </style:style>
    <style:style style:name="P40" style:family="paragraph" style:parent-style-name="Standard">
      <style:paragraph-properties fo:margin-left="-2.346cm" fo:margin-right="0cm" fo:text-indent="0cm" style:auto-text-indent="false"/>
      <style:text-properties style:font-name="Times New Roman" fo:font-size="12pt" fo:language="pl" fo:country="PL" officeooo:rsid="00058f6d" officeooo:paragraph-rsid="00058f6d" style:font-size-asian="12pt" style:font-name-complex="Arial" style:font-size-complex="12pt"/>
    </style:style>
    <style:style style:name="P41" style:family="paragraph" style:parent-style-name="Text_20_body">
      <style:paragraph-properties fo:line-height="150%"/>
      <style:text-properties style:font-name="Times New Roman" fo:language="pl" fo:country="PL"/>
    </style:style>
    <style:style style:name="P42" style:family="paragraph" style:parent-style-name="Text_20_body">
      <style:paragraph-properties fo:line-height="150%" fo:text-align="justify" style:justify-single-word="false"/>
      <style:text-properties style:font-name="Times New Roman" fo:language="pl" fo:country="PL"/>
    </style:style>
    <style:style style:name="P43" style:family="paragraph" style:parent-style-name="Text_20_body">
      <style:paragraph-properties fo:text-align="center" style:justify-single-word="false"/>
      <style:text-properties style:font-name="Times New Roman" fo:language="pl" fo:country="PL" fo:font-weight="normal" style:font-weight-asian="normal" style:font-weight-complex="normal"/>
    </style:style>
    <style:style style:name="P44" style:family="paragraph" style:parent-style-name="Text_20_body">
      <style:paragraph-properties fo:text-align="start" style:justify-single-word="false"/>
      <style:text-properties style:font-name="Times New Roman" fo:language="pl" fo:country="PL" fo:font-weight="normal" officeooo:rsid="000fb1af" officeooo:paragraph-rsid="000fb1af" style:font-weight-asian="normal" style:font-weight-complex="normal"/>
    </style:style>
    <style:style style:name="P45" style:family="paragraph" style:parent-style-name="Text_20_body">
      <style:text-properties style:font-name="Times New Roman1" fo:language="pl" fo:country="PL"/>
    </style:style>
    <style:style style:name="P46" style:family="paragraph" style:parent-style-name="Text_20_body">
      <style:paragraph-properties fo:line-height="150%" fo:text-align="justify" style:justify-single-word="false"/>
      <style:text-properties style:font-name="Times New Roman1" fo:language="pl" fo:country="PL"/>
    </style:style>
    <style:style style:name="P47" style:family="paragraph" style:parent-style-name="Text_20_body">
      <style:paragraph-properties fo:line-height="150%" fo:text-align="justify" style:justify-single-word="false"/>
      <style:text-properties style:font-name="Times New Roman1" fo:language="pl" fo:country="PL" officeooo:paragraph-rsid="000bd60c"/>
    </style:style>
    <style:style style:name="P48" style:family="paragraph" style:parent-style-name="Text_20_body">
      <style:paragraph-properties fo:line-height="150%" fo:text-align="justify" style:justify-single-word="false"/>
      <style:text-properties style:font-name="Times New Roman1" fo:language="pl" fo:country="PL" officeooo:paragraph-rsid="000c0f1a"/>
    </style:style>
    <style:style style:name="P49" style:family="paragraph" style:parent-style-name="Text_20_body">
      <style:paragraph-properties fo:line-height="150%" fo:text-align="justify" style:justify-single-word="false"/>
      <style:text-properties style:font-name="Times New Roman1" fo:language="pl" fo:country="PL" officeooo:rsid="000c0f1a" officeooo:paragraph-rsid="000c0f1a"/>
    </style:style>
    <style:style style:name="P50" style:family="paragraph" style:parent-style-name="Text_20_body">
      <style:paragraph-properties fo:line-height="150%" fo:text-align="justify" style:justify-single-word="false"/>
      <style:text-properties fo:language="pl" fo:country="PL" officeooo:paragraph-rsid="000208a8"/>
    </style:style>
    <style:style style:name="P51" style:family="paragraph" style:parent-style-name="Text_20_body">
      <style:paragraph-properties fo:line-height="150%" fo:text-align="justify" style:justify-single-word="false"/>
      <style:text-properties fo:language="pl" fo:country="PL" officeooo:paragraph-rsid="000aa11d"/>
    </style:style>
    <style:style style:name="P52" style:family="paragraph" style:parent-style-name="Text_20_body">
      <style:paragraph-properties fo:line-height="150%" fo:text-align="justify" style:justify-single-word="false"/>
      <style:text-properties fo:language="pl" fo:country="PL" officeooo:paragraph-rsid="00034d97"/>
    </style:style>
    <style:style style:name="P53" style:family="paragraph" style:parent-style-name="Text_20_body">
      <style:paragraph-properties fo:line-height="150%" fo:text-align="justify" style:justify-single-word="false"/>
      <style:text-properties fo:language="pl" fo:country="PL" officeooo:paragraph-rsid="000c0f1a"/>
    </style:style>
    <style:style style:name="P54" style:family="paragraph" style:parent-style-name="Text_20_body">
      <style:paragraph-properties fo:line-height="150%" fo:text-align="justify" style:justify-single-word="false"/>
      <style:text-properties fo:language="pl" fo:country="PL" officeooo:paragraph-rsid="000d9910"/>
    </style:style>
    <style:style style:name="P55" style:family="paragraph" style:parent-style-name="Text_20_body">
      <style:paragraph-properties fo:margin-top="0cm" fo:margin-bottom="0cm" loext:contextual-spacing="false" fo:line-height="150%"/>
      <style:text-properties style:font-name="Times New Roman1" fo:language="pl" fo:country="PL" officeooo:paragraph-rsid="000bd60c"/>
    </style:style>
    <style:style style:name="P56"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fo:font-size="14pt" fo:language="pl" fo:country="PL" style:text-underline-style="none" fo:font-weight="normal" style:font-size-asian="14pt" style:font-weight-asian="normal"/>
    </style:style>
    <style:style style:name="P57" style:family="paragraph" style:parent-style-name="Default">
      <style:paragraph-properties fo:line-height="150%" fo:text-align="center" style:justify-single-word="false" fo:break-before="page"/>
      <style:text-properties fo:font-size="14pt" fo:language="pl" fo:country="PL" fo:font-weight="bold" officeooo:paragraph-rsid="000cdcbd" style:font-size-asian="14pt" style:font-weight-asian="bold"/>
    </style:style>
    <style:style style:name="P58" style:family="paragraph" style:parent-style-name="Default">
      <style:paragraph-properties fo:line-height="150%" fo:text-align="justify" style:justify-single-word="false" fo:break-before="page"/>
      <style:text-properties fo:font-size="12pt" fo:language="pl" fo:country="PL" officeooo:paragraph-rsid="000208a8" style:font-size-asian="12pt" style:font-size-complex="12pt"/>
    </style:style>
    <style:style style:name="P59" style:family="paragraph" style:parent-style-name="Header">
      <style:paragraph-properties>
        <style:tab-stops>
          <style:tab-stop style:position="1.249cm"/>
          <style:tab-stop style:position="8.001cm" style:type="center"/>
          <style:tab-stop style:position="16.002cm" style:type="right"/>
        </style:tab-stops>
      </style:paragraph-properties>
      <style:text-properties style:font-name="Times New Roman" fo:font-size="12pt" fo:language="pl" fo:country="PL" officeooo:paragraph-rsid="000208a8" style:font-size-asian="12pt" style:font-name-complex="Arial" style:font-size-complex="12pt"/>
    </style:style>
    <style:style style:name="P60" style:family="paragraph" style:parent-style-name="Header">
      <style:text-properties style:font-name="Times New Roman" fo:font-size="12pt" fo:language="pl" fo:country="PL" officeooo:paragraph-rsid="000208a8" style:font-size-asian="12pt" style:font-name-complex="Arial" style:font-size-complex="12pt"/>
    </style:style>
    <style:style style:name="P61" style:family="paragraph" style:parent-style-name="Text_20_body" style:list-style-name="L2">
      <style:paragraph-properties fo:line-height="150%" fo:text-align="justify" style:justify-single-word="false"/>
      <style:text-properties style:font-name="Times New Roman1" fo:language="pl" fo:country="PL" officeooo:paragraph-rsid="000cdcbd"/>
    </style:style>
    <style:style style:name="P62" style:family="paragraph" style:parent-style-name="Text_20_body" style:list-style-name="L3">
      <style:paragraph-properties fo:line-height="150%" fo:text-align="justify" style:justify-single-word="false"/>
      <style:text-properties style:font-name="Times New Roman1" fo:language="pl" fo:country="PL" officeooo:paragraph-rsid="000bd60c"/>
    </style:style>
    <style:style style:name="P63" style:family="paragraph" style:parent-style-name="Text_20_body" style:list-style-name="L4">
      <style:paragraph-properties fo:line-height="150%" fo:text-align="justify" style:justify-single-word="false"/>
      <style:text-properties style:font-name="Times New Roman1" fo:language="pl" fo:country="PL" officeooo:paragraph-rsid="000bd60c"/>
    </style:style>
    <style:style style:name="P64" style:family="paragraph" style:parent-style-name="Text_20_body" style:list-style-name="L10">
      <style:paragraph-properties fo:line-height="150%" fo:text-align="justify" style:justify-single-word="false"/>
      <style:text-properties style:font-name="Times New Roman1" fo:language="pl" fo:country="PL" officeooo:paragraph-rsid="000c0f1a"/>
    </style:style>
    <style:style style:name="P65" style:family="paragraph" style:parent-style-name="Text_20_body" style:list-style-name="L9">
      <style:text-properties style:font-name="Times New Roman1" fo:language="pl" fo:country="PL"/>
    </style:style>
    <style:style style:name="P66" style:family="paragraph" style:parent-style-name="Text_20_body" style:list-style-name="L4">
      <style:paragraph-properties fo:line-height="150%" fo:text-align="justify" style:justify-single-word="false"/>
      <style:text-properties fo:language="pl" fo:country="PL" officeooo:paragraph-rsid="000bd60c"/>
    </style:style>
    <style:style style:name="P67" style:family="paragraph" style:parent-style-name="Text_20_body" style:list-style-name="L10">
      <style:paragraph-properties fo:line-height="150%" fo:text-align="justify" style:justify-single-word="false"/>
      <style:text-properties fo:language="pl" fo:country="PL" officeooo:paragraph-rsid="000c0f1a"/>
    </style:style>
    <style:style style:name="P68" style:family="paragraph" style:parent-style-name="Text_20_body">
      <style:paragraph-properties fo:line-height="150%" fo:text-align="justify" style:justify-single-word="false"/>
      <style:text-properties fo:language="pl" fo:country="PL" officeooo:paragraph-rsid="000cdcbd"/>
    </style:style>
    <style:style style:name="P69" style:family="paragraph" style:parent-style-name="Text_20_body" style:list-style-name="L1">
      <style:paragraph-properties fo:line-height="150%" fo:text-align="justify" style:justify-single-word="false"/>
      <style:text-properties fo:language="pl" fo:country="PL" officeooo:paragraph-rsid="000cdcbd"/>
    </style:style>
    <style:style style:name="P70" style:family="paragraph" style:parent-style-name="Default" style:list-style-name="L8">
      <style:paragraph-properties fo:line-height="150%"/>
      <style:text-properties style:text-line-through-style="none" style:text-line-through-type="none" fo:font-size="14pt" fo:language="pl" fo:country="PL" style:text-underline-style="none" officeooo:paragraph-rsid="00047105" style:font-size-asian="14pt"/>
    </style:style>
    <style:style style:name="P71" style:family="paragraph" style:parent-style-name="Default" style:list-style-name="L5">
      <style:paragraph-properties fo:margin-left="0cm" fo:margin-right="0cm" fo:margin-top="0cm" fo:margin-bottom="0cm" loext:contextual-spacing="false" fo:line-height="150%" fo:text-indent="0cm" style:auto-text-indent="false"/>
      <style:text-properties style:text-line-through-style="none" style:text-line-through-type="none" fo:font-size="14pt" fo:language="pl" fo:country="PL" style:text-underline-style="none" officeooo:paragraph-rsid="00047105" style:font-size-asian="14pt"/>
    </style:style>
    <style:style style:name="P72" style:family="paragraph" style:parent-style-name="Default" style:list-style-name="L7">
      <style:paragraph-properties fo:margin-left="0cm" fo:margin-right="0cm" fo:margin-top="0cm" fo:margin-bottom="0cm" loext:contextual-spacing="false" fo:line-height="150%" fo:text-indent="0cm" style:auto-text-indent="false"/>
      <style:text-properties style:text-line-through-style="none" style:text-line-through-type="none" fo:font-size="14pt" fo:language="pl" fo:country="PL" style:text-underline-style="none" style:font-size-asian="14pt"/>
    </style:style>
    <style:style style:name="P73" style:family="paragraph" style:parent-style-name="Default" style:list-style-name="L6">
      <style:paragraph-properties fo:margin-top="0cm" fo:margin-bottom="0cm" loext:contextual-spacing="false" fo:line-height="150%"/>
      <style:text-properties style:text-line-through-style="none" style:text-line-through-type="none" fo:font-size="14pt" fo:language="pl" fo:country="PL" style:text-underline-style="none" officeooo:paragraph-rsid="00047105" style:font-size-asian="14pt"/>
    </style:style>
    <style:style style:name="T1" style:family="text">
      <style:text-properties fo:font-size="18pt" fo:font-weight="bold" style:font-size-asian="18pt" style:font-weight-asian="bold"/>
    </style:style>
    <style:style style:name="T2" style:family="text">
      <style:text-properties fo:font-size="18pt" fo:font-weight="bold" officeooo:rsid="0001c70f" style:font-size-asian="18pt" style:font-weight-asian="bold"/>
    </style:style>
    <style:style style:name="T3" style:family="text">
      <style:text-properties fo:font-size="18pt" fo:font-weight="bold" officeooo:rsid="000eb239" style:font-size-asian="18pt" style:font-weight-asian="bold"/>
    </style:style>
    <style:style style:name="T4" style:family="text">
      <style:text-properties fo:font-size="18pt" fo:font-weight="bold" officeooo:rsid="000fb1af" style:font-size-asian="18pt" style:font-weight-asian="bold"/>
    </style:style>
    <style:style style:name="T5" style:family="text">
      <style:text-properties fo:font-size="18pt" fo:font-weight="bold" officeooo:rsid="00117ef6" style:font-size-asian="18pt" style:font-weight-asian="bold"/>
    </style:style>
    <style:style style:name="T6" style:family="text">
      <style:text-properties style:text-line-through-style="none" style:text-line-through-type="none" fo:font-size="14pt" style:text-underline-style="none" fo:font-weight="bold" style:font-size-asian="14pt" style:font-weight-asian="bold"/>
    </style:style>
    <style:style style:name="T7" style:family="text">
      <style:text-properties style:text-line-through-style="none" style:text-line-through-type="none" fo:font-size="14pt" style:text-underline-style="none" fo:font-weight="bold" officeooo:rsid="0001c70f" style:font-size-asian="14pt" style:font-weight-asian="bold"/>
    </style:style>
    <style:style style:name="T8" style:family="text">
      <style:text-properties style:text-line-through-style="none" style:text-line-through-type="none" fo:font-size="14pt" style:text-underline-style="none" fo:font-weight="bold" officeooo:rsid="000e3f3e" style:font-size-asian="14pt" style:font-weight-asian="bold"/>
    </style:style>
    <style:style style:name="T9" style:family="text">
      <style:text-properties style:text-line-through-style="none" style:text-line-through-type="none" fo:font-size="14pt" style:text-underline-style="none" fo:font-weight="normal" style:font-size-asian="14pt" style:font-weight-asian="normal"/>
    </style:style>
    <style:style style:name="T10" style:family="text">
      <style:text-properties style:text-line-through-style="none" style:text-line-through-type="none" fo:font-size="14pt" style:text-underline-style="none" fo:font-weight="normal" officeooo:rsid="0001c70f" style:font-size-asian="14pt" style:font-weight-asian="normal"/>
    </style:style>
    <style:style style:name="T11" style:family="text">
      <style:text-properties style:text-line-through-style="none" style:text-line-through-type="none" fo:font-size="14pt" style:text-underline-style="none" fo:font-weight="normal" officeooo:rsid="000e3f3e" style:font-size-asian="14pt" style:font-weight-asian="normal" style:font-weight-complex="normal"/>
    </style:style>
    <style:style style:name="T12" style:family="text">
      <style:text-properties style:text-line-through-style="none" style:text-line-through-type="none" fo:font-size="14pt" style:text-underline-style="none" fo:font-weight="normal" officeooo:rsid="000e3f3e" style:font-size-asian="14pt" style:font-weight-asian="normal"/>
    </style:style>
    <style:style style:name="T13" style:family="text">
      <style:text-properties style:text-line-through-style="none" style:text-line-through-type="none" fo:font-size="14pt" style:text-underline-style="none" fo:font-weight="normal" officeooo:rsid="000eb239" style:font-size-asian="14pt" style:font-weight-asian="normal"/>
    </style:style>
    <style:style style:name="T14" style:family="text">
      <style:text-properties style:text-line-through-style="none" style:text-line-through-type="none" fo:font-size="14pt" style:text-underline-style="none" fo:font-weight="normal" officeooo:rsid="000fb1af" style:font-size-asian="14pt" style:font-weight-asian="normal"/>
    </style:style>
    <style:style style:name="T15" style:family="text">
      <style:text-properties style:text-line-through-style="none" style:text-line-through-type="none" fo:font-size="12pt" fo:font-style="normal" style:text-underline-style="none" style:font-size-asian="12pt" style:font-style-asian="normal" style:font-size-complex="12pt"/>
    </style:style>
    <style:style style:name="T16" style:family="text">
      <style:text-properties style:text-line-through-style="none" style:text-line-through-type="none" fo:font-size="12pt" fo:font-style="normal" style:text-underline-style="none" officeooo:rsid="000aa11d" style:font-size-asian="12pt" style:font-style-asian="normal" style:font-size-complex="12pt"/>
    </style:style>
    <style:style style:name="T17" style:family="text">
      <style:text-properties style:text-line-through-style="none" style:text-line-through-type="none" fo:font-size="12pt" fo:font-style="normal" style:text-underline-style="none" officeooo:rsid="000cdcbd" style:font-size-asian="12pt" style:font-style-asian="normal" style:font-size-complex="12pt"/>
    </style:style>
    <style:style style:name="T18" style:family="text">
      <style:text-properties style:text-line-through-style="none" style:text-line-through-type="none" style:text-underline-style="none"/>
    </style:style>
    <style:style style:name="T19" style:family="text">
      <style:text-properties style:font-name-asian="Arial"/>
    </style:style>
    <style:style style:name="T20" style:family="text">
      <style:text-properties fo:color="#ff0000" style:font-name-complex="Arial"/>
    </style:style>
    <style:style style:name="T21" style:family="text">
      <style:text-properties fo:font-variant="normal" fo:text-transform="none" fo:color="#000000" style:text-line-through-style="none" style:text-line-through-type="none" style:font-name="Arial1" fo:font-size="9.75pt" fo:letter-spacing="normal" fo:font-style="normal" style:text-underline-style="none" fo:font-weight="normal" style:font-size-asian="12pt" style:font-style-asian="normal" style:font-size-complex="12pt"/>
    </style:style>
    <style:style style:name="T22" style:family="text">
      <style:text-properties style:font-name="Times New Roman"/>
    </style:style>
    <style:style style:name="T23" style:family="text">
      <style:text-properties style:font-name="Times New Roman" officeooo:rsid="000208a8"/>
    </style:style>
    <style:style style:name="T24" style:family="text">
      <style:text-properties style:font-name="Times New Roman" officeooo:rsid="00034d97"/>
    </style:style>
    <style:style style:name="T25" style:family="text">
      <style:text-properties style:font-name="Times New Roman" officeooo:rsid="000aa11d"/>
    </style:style>
    <style:style style:name="T26" style:family="text">
      <style:text-properties style:font-name="Times New Roman" fo:language="pl" fo:country="PL"/>
    </style:style>
    <style:style style:name="T27" style:family="text">
      <style:text-properties style:font-name="Times New Roman" fo:language="pl" fo:country="PL" officeooo:rsid="000208a8"/>
    </style:style>
    <style:style style:name="T28" style:family="text">
      <style:text-properties style:font-name="Times New Roman" fo:language="pl" fo:country="PL" officeooo:rsid="000aa11d"/>
    </style:style>
    <style:style style:name="T29" style:family="text">
      <style:text-properties style:font-name="Times New Roman" fo:language="pl" fo:country="PL" officeooo:rsid="000eb239"/>
    </style:style>
    <style:style style:name="T30" style:family="text">
      <style:text-properties style:font-name="Times New Roman" fo:language="pl" fo:country="PL" officeooo:rsid="000fb1af"/>
    </style:style>
    <style:style style:name="T31" style:family="text">
      <style:text-properties style:font-name="Times New Roman" officeooo:rsid="000d9910"/>
    </style:style>
    <style:style style:name="T32" style:family="text">
      <style:text-properties style:font-name="Times New Roman" fo:font-size="12pt" style:font-size-asian="12pt" style:font-size-complex="12pt"/>
    </style:style>
    <style:style style:name="T33" style:family="text">
      <style:text-properties style:font-name="Times New Roman" officeooo:rsid="000eb239"/>
    </style:style>
    <style:style style:name="T34" style:family="text">
      <style:text-properties style:font-name="Times New Roman" officeooo:rsid="000fb1af"/>
    </style:style>
    <style:style style:name="T35" style:family="text">
      <style:text-properties style:font-name="Times New Roman" officeooo:rsid="0012097b"/>
    </style:style>
    <style:style style:name="T36" style:family="text">
      <style:text-properties officeooo:rsid="000208a8"/>
    </style:style>
    <style:style style:name="T37" style:family="text">
      <style:text-properties officeooo:rsid="000341d8"/>
    </style:style>
    <style:style style:name="T38" style:family="text">
      <style:text-properties officeooo:rsid="00047105"/>
    </style:style>
    <style:style style:name="T39" style:family="text">
      <style:text-properties style:font-name-complex="Arial"/>
    </style:style>
    <style:style style:name="T40" style:family="text">
      <style:text-properties style:letter-kerning="true" style:font-name-asian="Lucida Sans Unicode" style:font-name-complex="Arial"/>
    </style:style>
    <style:style style:name="T41" style:family="text">
      <style:text-properties officeooo:rsid="00058f6d"/>
    </style:style>
    <style:style style:name="T42" style:family="text">
      <style:text-properties officeooo:rsid="00066d4d"/>
    </style:style>
    <style:style style:name="T43" style:family="text">
      <style:text-properties style:font-name="Times New Roman1"/>
    </style:style>
    <style:style style:name="T44" style:family="text">
      <style:text-properties style:font-name="Times New Roman1" officeooo:rsid="000bd60c"/>
    </style:style>
    <style:style style:name="T45" style:family="text">
      <style:text-properties style:font-name="Times New Roman1" officeooo:rsid="000c0f1a"/>
    </style:style>
    <style:style style:name="T46" style:family="text">
      <style:text-properties style:font-name="Times New Roman1" fo:language="pl" fo:country="PL"/>
    </style:style>
    <style:style style:name="T47" style:family="text">
      <style:text-properties style:font-name="Times New Roman1" fo:language="pl" fo:country="PL" officeooo:rsid="000eb239"/>
    </style:style>
    <style:style style:name="T48" style:family="text">
      <style:text-properties style:font-name="Times New Roman1" fo:language="pl" fo:country="PL" officeooo:rsid="000fb1af"/>
    </style:style>
    <style:style style:name="T49" style:family="text">
      <style:text-properties style:font-name="Times New Roman1" officeooo:rsid="000cdcbd"/>
    </style:style>
    <style:style style:name="T50" style:family="text">
      <style:text-properties style:font-name="Times New Roman1" officeooo:rsid="000d9910"/>
    </style:style>
    <style:style style:name="T51" style:family="text">
      <style:text-properties style:font-name="Times New Roman1" officeooo:rsid="000eb239"/>
    </style:style>
    <style:style style:name="T52" style:family="text">
      <style:text-properties style:font-name="Times New Roman1" officeooo:rsid="000fb1af"/>
    </style:style>
    <style:style style:name="T53" style:family="text">
      <style:text-properties style:font-name="Times New Roman1" officeooo:rsid="0012097b"/>
    </style:style>
    <style:style style:name="T54" style:family="text">
      <style:text-properties officeooo:rsid="000bd60c"/>
    </style:style>
    <style:style style:name="T55" style:family="text">
      <style:text-properties officeooo:rsid="000c0f1a"/>
    </style:style>
    <style:style style:name="T56" style:family="text">
      <style:text-properties officeooo:rsid="000eb239"/>
    </style:style>
    <style:style style:name="T57" style:family="text">
      <style:text-properties officeooo:rsid="000fb1af"/>
    </style:style>
    <style:style style:name="T58" style:family="text">
      <style:text-properties officeooo:rsid="0012097b"/>
    </style:style>
    <style:style style:name="Sect1" style:family="section">
      <style:section-properties text:dont-balance-text-columns="true" style:editable="false">
        <style:columns fo:column-count="2">
          <style:column style:rel-width="63157*" fo:start-indent="0cm" fo:end-indent="0.293cm"/>
          <style:column style:rel-width="2378*" fo:start-indent="0.293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7"/>
      <text:p text:style-name="P17"/>
      <text:p text:style-name="P17"/>
      <text:p text:style-name="P17"/>
      <text:p text:style-name="P17"/>
      <text:p text:style-name="P17"/>
      <text:p text:style-name="P17"/>
      <text:p text:style-name="P15"><text:span text:style-name="T1">PR</text:span><text:span text:style-name="T3">O</text:span><text:span text:style-name="T4">GRAM</text:span><text:span text:style-name="T3"> </text:span><text:span text:style-name="T1">ZAJĘĆ </text:span><text:span text:style-name="T2">KULINARNYCH</text:span><text:span text:style-name="T1"> </text:span></text:p>
      <text:p text:style-name="P15"><text:span text:style-name="T3">-</text:span><text:span text:style-name="T1"> </text:span><text:span text:style-name="T2">ZAJĘ</text:span><text:span text:style-name="T5">CIA</text:span><text:span text:style-name="T2"> ROZWIJAJĄC</text:span><text:span text:style-name="T5">E</text:span><text:span text:style-name="T2"> KREATYWNOŚĆ</text:span><text:span text:style-name="T1"> <text:s text:c="28"/>DLA UCZNIÓW Z NIEPEŁNOSPRAWNOŚCIĄ INTELEKTUALNĄ <text:s/>W STOPNIU UMIARKOWANYM <text:s/></text:span></text:p>
      <text:p text:style-name="P18"/>
      <text:p text:style-name="P19"><text:span text:style-name="T57">Zespół</text:span> <text:span text:style-name="T37">E</text:span>dukacyjno-<text:span text:style-name="T37">T</text:span>erapeutyczny 2-3Bz</text:p>
      <text:p text:style-name="P15"><text:span text:style-name="T2"><text:s/>SOSW w Lęborku</text:span><text:span text:style-name="T1"> </text:span></text:p>
      <text:p text:style-name="P3"/>
      <text:p text:style-name="P2"/>
      <text:p text:style-name="P2"/>
      <text:p text:style-name="P2"/>
      <text:p text:style-name="P2"/>
      <text:p text:style-name="P2"/>
      <text:p text:style-name="P13"><text:span text:style-name="T6">Program opracował</text:span><text:span text:style-name="T7">a</text:span><text:span text:style-name="T6">: </text:span></text:p>
      <text:p text:style-name="P13"><text:span text:style-name="T9">mgr </text:span><text:span text:style-name="T10">Aleksandra Białk</text:span></text:p>
      <text:p text:style-name="P6"/>
      <text:p text:style-name="P6"/>
      <text:p text:style-name="P6"/>
      <text:p text:style-name="P6"/>
      <text:p text:style-name="P6"/>
      <text:p text:style-name="P6"/>
      <text:p text:style-name="P6"/>
      <text:p text:style-name="P6"/>
      <text:p text:style-name="P6"/>
      <text:p text:style-name="P6"/>
      <text:p text:style-name="P7">Lębork 2019</text:p>
      <text:p text:style-name="P20"><text:soft-page-break/>SPIS TREŚCI: </text:p>
      <text:p text:style-name="P20"/>
      <text:p text:style-name="P14"><text:span text:style-name="T6">1. </text:span><text:span text:style-name="T9">Wstęp ……………………..…………………………………..………………. 3 </text:span></text:p>
      <text:p text:style-name="P14"><text:span text:style-name="T6">2. </text:span><text:span text:style-name="T9">Cele i założenia pro</text:span><text:span text:style-name="T14">gramu</text:span><text:span text:style-name="T13"> .</text:span><text:span text:style-name="T9"> …………………………………………...……… 4 </text:span></text:p>
      <text:p text:style-name="P14"><text:span text:style-name="T6">3. </text:span><text:span text:style-name="T9">Metody i formy pracy ..………………………………...……………………... 5 </text:span></text:p>
      <text:p text:style-name="P16"><text:span text:style-name="T6">4. </text:span><text:span text:style-name="T11">Środki stosowane podczas prowadzenia zajęć … ……………………………. 6</text:span></text:p>
      <text:p text:style-name="P16"><text:span text:style-name="T8">5. </text:span><text:span text:style-name="T11">Plan pracy ……………………………….……………………………………. 6</text:span></text:p>
      <text:p text:style-name="P16"><text:span text:style-name="T8">6. </text:span><text:span text:style-name="T9">Oczekiwane osiągnięcia uczniów ...…………………………………...……. 1</text:span><text:span text:style-name="T12">2</text:span><text:span text:style-name="T9"> </text:span></text:p>
      <text:p text:style-name="P14"><text:span text:style-name="T8">7</text:span><text:span text:style-name="T6">. </text:span><text:span text:style-name="T9">Uwagi o realizacji p</text:span><text:span text:style-name="T13">ro</text:span><text:span text:style-name="T14">gramu</text:span><text:span text:style-name="T13"> ..</text:span><text:span text:style-name="T9"> ……………….……………………...…...…. 1</text:span><text:span text:style-name="T12">3</text:span></text:p>
      <text:p text:style-name="P14"><text:span text:style-name="T8">8</text:span><text:span text:style-name="T6">. </text:span><text:span text:style-name="T9">Ewaluacja ………...</text:span><text:span text:style-name="T13">...</text:span><text:span text:style-name="T9"> ……………………… <text:s/>…………………………...… 1</text:span><text:span text:style-name="T14">4</text:span><text:span text:style-name="T9"> </text:span></text:p>
      <text:p text:style-name="P14"><text:span text:style-name="T6">9. </text:span><text:span text:style-name="T9">Karta obserwacyjna </text:span><text:span text:style-name="T12">obejmująca zakres zdobytych umiejętności podczas realizacji pr</text:span><text:span text:style-name="T13">o</text:span><text:span text:style-name="T14">gramu</text:span><text:span text:style-name="T13"> </text:span><text:span text:style-name="T12"><text:s/>……………….………………………………………………………..</text:span><text:span text:style-name="T9"> 15 </text:span></text:p>
      <text:p text:style-name="P14"/>
      <text:p text:style-name="P58">WSTĘP </text:p>
      <text:p text:style-name="P50"><text:span text:style-name="T21"><text:s/></text:span><text:span text:style-name="T15"><text:line-break/><text:tab/></text:span><text:span text:style-name="T16">Rozpoczynając </text:span><text:span text:style-name="T17">w danym roku szkolnym 2019/2020 </text:span><text:span text:style-name="T16">pracę </text:span><text:span text:style-name="T22">w </text:span><text:span text:style-name="T23">zespole edukacyjno-terapeutycznym </text:span><text:span text:style-name="T25">2-3Bz</text:span><text:span text:style-name="T22"> </text:span><text:span text:style-name="T23">w Specjalnym </text:span><text:span text:style-name="T24">O</text:span><text:span text:style-name="T23">środku Szkolno- Wychowawczym w Lęborku</text:span><text:span text:style-name="T22"> zauważyłam duże zainteresowanie </text:span><text:span text:style-name="T25">uczniów</text:span><text:span text:style-name="T22"> tematyką kulinarną. </text:span><text:span text:style-name="T24">Tak powstał</text:span><text:span text:style-name="T22"> pomysł na stworzenie pr</text:span><text:span text:style-name="T33">ojektu</text:span><text:span text:style-name="T22"> zajęć kształtujących w </text:span><text:span text:style-name="T25">uczniach</text:span><text:span text:style-name="T22"> umiejętność przygotowywania posiłków. </text:span></text:p>
      <text:p text:style-name="P68"><text:span text:style-name="T22"><text:tab/></text:span><text:span text:style-name="T43">Pr</text:span><text:span text:style-name="T51">o</text:span><text:span text:style-name="T52">gram</text:span><text:span text:style-name="T43"> został opracowany w oparciu o: </text:span></text:p>
      <text:list xml:id="list1001943045" text:style-name="L1">
        <text:list-item>
          <text:p text:style-name="P69"><text:span text:style-name="T43">Rozporządzeni</text:span><text:span text:style-name="T49">a</text:span><text:span text:style-name="T43"> Ministra Edukacji Narodowej z dnia 26 lipca 2018 r. zmieniające rozporządzenie w sprawie podstawy programowej wychowania przedszkolnego oraz podstawy programowej kształcenia ogólnego dla szkoły podstawowej, w tym dla uczniów <text:s text:c="24"/>z niepełnosprawnością intelektualną w stopniu umiarkowanym lub znacznym, kształcenia ogólnego dla branżowej szkoły I stopnia, kształcenia ogólnego dla szkoły specjalnej przysposabiającej do pracy oraz kształcenia ogólnego dla szkoły policealnej (Dz. U. z 2018 r. poz. 996, 1000 i 1290) .</text:span></text:p>
        </text:list-item>
      </text:list>
      <text:list xml:id="list1274288758" text:style-name="L2">
        <text:list-item>
          <text:p text:style-name="P61">Tanajewska A., Naprawa R., „Nowe programy edukacyjno-terapeutyczne dla uczniów <text:s text:c="21"/>z niepełnosprawnością intelektualna w stopniu umiarkowanym, znacznym i niepełnosprawnością sprzężoną” </text:p>
        </text:list-item>
      </text:list>
      <text:p text:style-name="P68"><text:span text:style-name="T22"><text:tab/>Pr</text:span><text:span text:style-name="T33">o</text:span><text:span text:style-name="T34">gram</text:span><text:span text:style-name="T22"> przeznaczony jest dla wychowa</text:span><text:span text:style-name="T23">nków</text:span><text:span text:style-name="T22"> niepełnosprawnych umysłowo w stopniu umiarkowanym. Spotkania będą odbywać się </text:span><text:span text:style-name="T25">w ramach zajęć rozwijających kreatywność</text:span><text:span text:style-name="T22"> raz <text:s text:c="21"/>w </text:span><text:span text:style-name="T23">tygodniu</text:span><text:span text:style-name="T22"> po 2-3 godziny zegarowe w zależności <text:s/>od aktualnej potrzeby, w </text:span><text:span text:style-name="T35">zespole</text:span><text:span text:style-name="T23"> 2-3Bz</text:span><text:span text:style-name="T22"> w któr</text:span><text:span text:style-name="T23">ym</text:span><text:span text:style-name="T22"> jestem wychowawcą.</text:span></text:p>
      <text:p text:style-name="P51"><text:span text:style-name="T22"><text:tab/>Wychowan</text:span><text:span text:style-name="T23">kowie</text:span><text:span text:style-name="T22"> będą mi</text:span><text:span text:style-name="T23">eli</text:span><text:span text:style-name="T22"> możliwość poznania </text:span><text:span text:style-name="T23">się z </text:span><text:span text:style-name="T22">zasad</text:span><text:span text:style-name="T23">ami</text:span><text:span text:style-name="T22"> gotowania, nauczyć się <text:s text:c="18"/>w sposób praktyczny przygotowywania potraw, jak również podstawowych, niezbędnych technik pracy <text:s text:c="20"/>w kuchni. Dodatkowo nabędą umiejętność prawidłowego nakrywania do stołu, bezpiecznego korzystania ze sprzętu AGD oraz możliwość nauczenia się zasad zdrowego odżywiania zgodnie <text:s text:c="19"/>z </text:span><text:span text:style-name="T23">aktualną</text:span><text:span text:style-name="T22"> piramidą zdrowia.</text:span></text:p>
      <text:p text:style-name="P52"><text:span text:style-name="T22"><text:tab/>Zastosowałam różne formy i metody pracy po to, aby zajęcia były ciekawe.<text:line-break/>W programie ujęt</text:span><text:span text:style-name="T24">o</text:span><text:span text:style-name="T22"> zasad</text:span><text:span text:style-name="T24">ę</text:span><text:span text:style-name="T22"> indywidualizacji </text:span><text:span text:style-name="T24">potrzeb dziecka zgodnie z jego orzeczeniem o potrzebie kształcenia specjalnego.</text:span></text:p>
      <text:p text:style-name="P54"><text:soft-page-break/><text:span text:style-name="T22"><text:tab/>Zaj</text:span><text:span text:style-name="T24">ę</text:span><text:span text:style-name="T22">cia kulinarne stwarzają okazję do dzielenia się wrażeniami z domowych obserwacji dotyczących różnych działań, potraw i przepisów. Podczas działań uczestnicy dbają o estetykę i higienę całego otoczenia. Poprzez kulinarną zabawę zdobywają nowe doświadczenia, odkrywają nowe, ciekawe smaki i mają możliwość samodzielnie i w sposób twórczy przygotować dla siebie posiłek.<text:line-break/><text:tab/>Każde zajęcia rozpoczynać się będą od przedstawienia tematu zajęć, przypomnienia <text:s text:c="26"/>i utrwalania zasad BHP pracy w kuchni, zapoznania się z </text:span><text:span text:style-name="T24">przepisem</text:span><text:span text:style-name="T22"> na daną potrawę, sporządzenia listy zakupów, zakup potrzebnych </text:span><text:span text:style-name="T24">produktów</text:span><text:span text:style-name="T22">. Kolejnym etapem będzie przygotowanie potraw <text:s text:c="29"/>z uwzględnieniem różnych technik i zasad higieny pracy (działania wychowa</text:span><text:span text:style-name="T23">nków</text:span><text:span text:style-name="T22"> pod nadzorem nauczyciela i przy jego pomocy). </text:span><text:span text:style-name="T24">U</text:span><text:span text:style-name="T22">wieńczeniem sukcesów kulinarnych będzie konsumpcja sporządzonych przez wychowan</text:span><text:span text:style-name="T23">ków</text:span><text:span text:style-name="T22"> potraw, posprzątanie stanowiska pracy oraz dyskusja na temat przebiegu zajęć a także wspólna ocena przygotowanej potrawy.</text:span></text:p>
      <text:p text:style-name="P54"><text:span text:style-name="T22"><text:tab/>Efektem opracowanego pro</text:span><text:span text:style-name="T34">gramu</text:span><text:span text:style-name="T22"> powinna być wykształcona umiejętność gotowania, dlateg</text:span><text:span text:style-name="T31">o</text:span><text:span text:style-name="T22"> też główny nacisk będ</text:span><text:span text:style-name="T24">zie kładziony</text:span><text:span text:style-name="T22"> na zajęcia praktyczne. Zastosowanie takiej metody wyrabia <text:s text:c="21"/>w wychowankach z niepełnosprawnością intelektualną umiejętność samodzielnego rozwiązywania problemów kulinarnych, współpracy w kuchni, uczy zachowania przy stole, umiejętności potrzebnych w dorosłym życiu. </text:span></text:p>
      <text:p text:style-name="P42"/>
      <text:p text:style-name="P42">CELE I ZAŁOŻENIA PR<text:span text:style-name="T56">OGRAMU</text:span> </text:p>
      <text:p text:style-name="P42"><text:tab/>Celem ogólnym pro<text:span text:style-name="T57">gramu </text:span>jest rozwijanie u uczniów zdolności i zainteresowań <text:span text:style-name="T36">kulinarnych</text:span>, stymulowanie aktywności poznawczej i twórczej oraz wdrażanie do aktywnego spędzania czasu wolnego. </text:p>
      <text:p text:style-name="P47">a) cele główne: </text:p>
      <text:list xml:id="list4147812256" text:style-name="L3">
        <text:list-item>
          <text:p text:style-name="P62">kształtowanie zaradności życiowej wychowanek poprzez umiejętne przygotowanie apetycznych i prostych potraw z zachowaniem poznanych zasad BHP</text:p>
        </text:list-item>
        <text:list-item>
          <text:p text:style-name="P62">poznanie zasad zdrowego odżywiania i jego znaczenia dla rozwijającego się organizmu,</text:p>
        </text:list-item>
      </text:list>
      <text:p text:style-name="P47">b) cele szczegółowe:</text:p>
      <text:list xml:id="list3929061098" text:style-name="L4">
        <text:list-item>
          <text:p text:style-name="P66"><text:span text:style-name="T44">uczniowie</text:span><text:span text:style-name="T43"> znają podstawowe zasady zdrowego odżywiania się</text:span></text:p>
        </text:list-item>
        <text:list-item>
          <text:p text:style-name="P63"><text:soft-page-break/>znają i zachowają zasady bezpieczeństwa podczas korzystania z urządzeń AGD i narzędzi niezbędnych do wykonania posiłku</text:p>
        </text:list-item>
        <text:list-item>
          <text:p text:style-name="P63">pamiętają o zachowaniu higieny podczas przygotowywania posiłków (mycie rąk i warzyw, <text:s text:c="9"/>a także dbanie o estetykę na stanowisku pracy)</text:p>
        </text:list-item>
        <text:list-item>
          <text:p text:style-name="P63">znają i stosują podstawowe techniki kulinarne: smażenie, ubijanie, siekanie, duszenie, pieczenie.</text:p>
        </text:list-item>
        <text:list-item>
          <text:p text:style-name="P63">znają i zachowują zasady BHP podczas sporządzania posiłków.</text:p>
        </text:list-item>
        <text:list-item>
          <text:p text:style-name="P63">potrafią posługiwać się sprzętem AGD i przyborami kuchennymi.</text:p>
        </text:list-item>
        <text:list-item>
          <text:p text:style-name="P63">wiedzą gdzie można kupić składniki do przygotowania danej potrawy.</text:p>
        </text:list-item>
      </text:list>
      <text:p text:style-name="P41"/>
      <text:p text:style-name="P41">METODY I FORMY PRACY </text:p>
      <text:p text:style-name="P42">Główną metodą uczestnictwa uczniów w pracy będzie naśladownictwo czynności nauczyciela. Dlatego też wszystkie prace, sposoby i techniki ich wykonania powinny być najpierw zaprezentowane przez nauczyciela, a następnie uczniowie podejmują próby ich wykonania. Zawsze musi się to odbywać przy dużym wsparciu ze strony uczącego, aby uczeń zbyt szybko się nie zniechęcił i nadal próbował dojść do określonego celu. <text:s/>Zachęty i pochwały odgrywają w tym wypadku ogromne znaczenie. Nauczyciel dopasowuje stopień trudności wykonywanych zadań do możliwości ucznia. </text:p>
      <text:p text:style-name="P42">Przy realizacji programu edukacyjnego wykorzystywane będą różne metody i formy pracy: </text:p>
      <text:list xml:id="list3864451716" text:style-name="L5">
        <text:list-item>
          <text:p text:style-name="P71">metody </text:p>
        </text:list-item>
      </text:list>
      <text:list xml:id="list3388560385" text:style-name="L6">
        <text:list-item>
          <text:p text:style-name="P73">oglądowe: pokaz, obserwacja, prezentacja </text:p>
        </text:list-item>
        <text:list-item>
          <text:p text:style-name="P73">słowne: rozmowa kierowana, pogadanka, objaśnienie, instruktaż, opis </text:p>
        </text:list-item>
        <text:list-item>
          <text:p text:style-name="P73">praktycznego działania: ćwiczenia, realizacja zadań </text:p>
        </text:list-item>
      </text:list>
      <text:list xml:id="list2532656665" text:style-name="L7">
        <text:list-item>
          <text:p text:style-name="P72">formy: </text:p>
        </text:list-item>
      </text:list>
      <text:list xml:id="list1646080494" text:style-name="L8">
        <text:list-item>
          <text:p text:style-name="P70">praca indywidualna </text:p>
        </text:list-item>
        <text:list-item>
          <text:p text:style-name="P70">praca zespołowa </text:p>
        </text:list-item>
        <text:list-item>
          <text:p text:style-name="P70">praca zbiorowa </text:p>
        </text:list-item>
      </text:list>
      <text:p text:style-name="P10"><text:soft-page-break/>Stosowanie różnorodnych metod i form podczas zajęć pozwoli na indywidualne traktowanie każdego ucznia. Dostosowywane one będą do poziomu i możliwości uczniów. W czasie realizacji programu metody i formy pracy będą wzajemnie się przenikać i uzupełniać. </text:p>
      <text:p text:style-name="P10"/>
      <text:p text:style-name="P55"><text:span text:style-name="T54">ŚRODKI STOSOWANE PODCZAS PROWADZENIA ZAJĘĆ:</text:span> <text:line-break/>a) wszystkie produkty spożywcze niezbędne do sporządzenia danego posiłku<text:line-break/>b) sprzęty AGD: kuchenka z piekarnikiem, mikser, mikrofalówka i narzędzia kuchenne: <text:span text:style-name="T54">n</text:span>oże kuchenne, obieraki kuchenne, otwieracze do puszek, deski do krojenia, miski talerze, salaterki, sztućce, kubki / szklanki, i inne<text:line-break/>c) podkładki plastikowe, serwetki<text:line-break/>d) fartuchy<text:line-break/>e) środki czystości: mydło, ręczniki jednorazowe, zmywaczki, ściereczki, płyn do mycia naczyń<text:line-break/>f) zdjęcia produktów, składników potraw<text:line-break/>g) rozsypanki wyrazowe<text:line-break/>h) krzyżówka<text:line-break/>i) tablica, marker</text:p>
      <text:p text:style-name="P55"><text:s/></text:p>
      <text:p text:style-name="P43">PLAN <text:s/>PRACY </text:p>
      <text:p text:style-name="P44">Przykładowa tematyka zajęć</text:p>
      <text:p text:style-name="P23"/>
      <table:table table:name="Tabela2" table:style-name="Tabela2">
        <table:table-column table:style-name="Tabela2.A" table:number-columns-repeated="2"/>
        <table:table-column table:style-name="Tabela2.C"/>
        <table:table-column table:style-name="Tabela2.D"/>
        <table:table-row table:style-name="Tabela2.1">
          <table:table-cell table:style-name="Tabela2.A1" office:value-type="string">
            <text:p text:style-name="P24"/>
            <text:p text:style-name="P25">TERMIN</text:p>
          </table:table-cell>
          <table:table-cell table:style-name="Tabela2.A1" office:value-type="string">
            <text:p text:style-name="P25">ILOŚĆ</text:p>
            <text:p text:style-name="P25">ZAJĘĆ</text:p>
          </table:table-cell>
          <table:table-cell table:style-name="Tabela2.A1" office:value-type="string">
            <text:p text:style-name="P25">TEMATYKA</text:p>
          </table:table-cell>
          <table:table-cell table:style-name="Tabela2.D1" office:value-type="string">
            <text:p text:style-name="P25">SPOSÓB <text:s/>REALIZACJI</text:p>
          </table:table-cell>
        </table:table-row>
        <table:table-row table:style-name="Tabela2.2">
          <table:table-cell table:style-name="Tabela2.A1" table:number-rows-spanned="3" office:value-type="string">
            <text:p text:style-name="P22"/>
            <text:p text:style-name="P23"/>
            <text:p text:style-name="P23"/>
            <text:p text:style-name="P26">wrzesień</text:p>
          </table:table-cell>
          <table:table-cell table:style-name="Tabela2.A1" office:value-type="string">
            <text:p text:style-name="P24"/>
            <text:p text:style-name="P25"/>
            <text:p text:style-name="P25">2</text:p>
          </table:table-cell>
          <table:table-cell table:style-name="Tabela2.A1" office:value-type="string">
            <text:p text:style-name="P23"><text:span text:style-name="T32">Prawidłowe <text:s text:c="22"/>i bezpieczne obsługiwanie maszyn <text:s text:c="9"/>i urządzeń kuchennych – zapoznanie uczniów <text:s/>z pracownią gastronomiczną <text:s text:c="14"/>i zasadami pracy na lekcji technika gotowanie.</text:span> </text:p>
          </table:table-cell>
          <table:table-cell table:style-name="Tabela2.D1" office:value-type="string">
            <text:p text:style-name="P26">Uczniowie zapoznają się z urządzeniami znajdującymi się w pracowni oraz <text:s text:c="15"/>z zasadami bezpiecznego korzystania <text:s text:c="13"/>z takich urządzeń jak:</text:p>
            <text:p text:style-name="P26">-kuchenka elektryczna i piekarnik,</text:p>
            <text:p text:style-name="P26">-mikser,</text:p>
            <text:p text:style-name="P26">-czajnik elektryczny,</text:p>
            <text:p text:style-name="P26">Układanie naczyń w szafkach <text:span text:style-name="T38">i </text:span>produktów w lodówce </text:p>
          </table:table-cell>
        </table:table-row>
        <table:table-row table:style-name="Tabela2.3">
          <table:covered-table-cell/>
          <table:table-cell table:style-name="Tabela2.A1" office:value-type="string">
            <text:p text:style-name="P24"/>
            <text:p text:style-name="P25"/>
            <text:p text:style-name="P25"><text:soft-page-break/>1</text:p>
          </table:table-cell>
          <table:table-cell table:style-name="Tabela2.A1" office:value-type="string">
            <text:p text:style-name="P22"/>
            <text:p text:style-name="P26">Rozróżnianie środków <text:soft-page-break/>czystości. Porządkowanie kuchni i przygotowanie jej do pracy.</text:p>
          </table:table-cell>
          <table:table-cell table:style-name="Tabela2.D1" office:value-type="string">
            <text:p text:style-name="P27">Uczniowie znają i potrafią rozróżnić podstawowe środki czystości, wiedzą <text:soft-page-break/>jakie jest ich przeznaczenie. </text:p>
            <text:p text:style-name="P27">Dbają o wygląd i estetykę aneksu kuchennego. Współpracują z grupą. Aktywnie uczestniczą w zajęciach porządkowych.</text:p>
          </table:table-cell>
        </table:table-row>
        <table:table-row table:style-name="Tabela2.3">
          <table:covered-table-cell/>
          <table:table-cell table:style-name="Tabela2.A1" office:value-type="string">
            <text:p text:style-name="P24"/>
            <text:p text:style-name="P25"/>
            <text:p text:style-name="P25">1</text:p>
          </table:table-cell>
          <table:table-cell table:style-name="Tabela2.A1" office:value-type="string">
            <text:p text:style-name="P22"/>
            <text:p text:style-name="P26">Piramida żywieniowa. Stosowanie zasad zdrowego odżywiania.</text:p>
          </table:table-cell>
          <table:table-cell table:style-name="Tabela2.D1" office:value-type="string">
            <text:p text:style-name="P26">Uczniowie potrafią powiedzieć, co to znaczy zdrowo się odżywiać. Podczas zakupów wybierają pełnowartościowe produkty. Znają pojęcie witaminy. Wiedzą, co to jest piramida żywieniowa, potrafią wymienić produkty z poszczególnych grup piramidy.</text:p>
          </table:table-cell>
        </table:table-row>
        <table:table-row table:style-name="Tabela2.5">
          <table:table-cell table:style-name="Tabela2.A1" table:number-rows-spanned="4" office:value-type="string">
            <text:p text:style-name="P28"/>
            <text:p text:style-name="P26"/>
            <text:p text:style-name="P26"/>
            <text:p text:style-name="P26">październik</text:p>
            <text:p text:style-name="P26"/>
          </table:table-cell>
          <table:table-cell table:style-name="Tabela2.A1" office:value-type="string">
            <text:p text:style-name="P24"/>
            <text:p text:style-name="P25"/>
            <text:p text:style-name="P25">1</text:p>
          </table:table-cell>
          <table:table-cell table:style-name="Tabela2.A1" office:value-type="string">
            <text:p text:style-name="P26">Przygotowanie surówki z warzyw i owoców. Nauka prawidłowego trzymania noża i obieraczki do warzyw. Nauka prawidłowego obierania warzyw <text:s text:c="13"/>i owoców.</text:p>
          </table:table-cell>
          <table:table-cell table:style-name="Tabela2.D1" office:value-type="string">
            <text:p text:style-name="P59">Uczniowie przygotowują narzędzia do obierania i rozdrabniania (tarka) warzyw <text:s/>i owoców. Przygotowują miski i przyprawy do surówki. Prawidłowo łączą składniki za pomocą łyżki. Porządkują stanowiska pracy. Estetycznie podają potrawę i spożywają. Myją i płuczą naczynia. Zamiatają podłogę, usuwają śmieci.</text:p>
          </table:table-cell>
        </table:table-row>
        <table:table-row table:style-name="Tabela2.6">
          <table:covered-table-cell/>
          <table:table-cell table:style-name="Tabela2.A1" office:value-type="string">
            <text:p text:style-name="P24"/>
            <text:p text:style-name="P25"/>
            <text:p text:style-name="P25">1</text:p>
            <text:p text:style-name="P25"/>
            <text:p text:style-name="P26"/>
            <text:p text:style-name="P26"/>
          </table:table-cell>
          <table:table-cell table:style-name="Tabela2.A1" office:value-type="string">
            <text:p text:style-name="P26">Samodzielne przygoto-wanie prostego posiłku. Wdrożenie do samo-dzielnego przygotowania kanapki. Bezpieczne posługiwanie się nożem.</text:p>
          </table:table-cell>
          <table:table-cell table:style-name="Tabela2.D1" office:value-type="string">
            <text:p text:style-name="P26">Uczniowie kroją pieczywo. Smarują kromki chleba bądź bułkę - masłem. Układają produkty żywnościowe na kromce chleba.</text:p>
            <text:p text:style-name="P60">Estetyczne spożywają posiłek.</text:p>
          </table:table-cell>
        </table:table-row>
        <table:table-row table:style-name="Tabela2.7">
          <table:covered-table-cell/>
          <table:table-cell table:style-name="Tabela2.A1" office:value-type="string">
            <text:p text:style-name="P39">1</text:p>
            <text:p text:style-name="P39"/>
            <text:p text:style-name="P39"/>
            <text:p text:style-name="P40">1</text:p>
          </table:table-cell>
          <table:table-cell table:style-name="Tabela2.A1" office:value-type="string">
            <text:p text:style-name="P26">Przygotowania prostego posiłku obiadowego. Doskonalenie umieję-tności obierania owoców.</text:p>
            <text:p text:style-name="P26">Rozwijanie umiejętności gotowania wody w dużym garnku. Nauka gotowania makaronu i smażenia jabłek. Rozwijanie umiejętności bezpiecznego korzystania z kuchenki elektrycznej.</text:p>
          </table:table-cell>
          <table:table-cell table:style-name="Tabela2.D1" office:value-type="string">
            <text:p text:style-name="P26">Uczniowie obierają jabłka za pomocą noża.</text:p>
            <text:p text:style-name="P26">Rozdrabniają jabłka. Smażą i doprawiają do smaku. Gotują wodę i makaron. Nakrywają do stołu, estetycznie podają i spożywają. Myją naczynia i porządkują salę.</text:p>
          </table:table-cell>
        </table:table-row>
        <table:table-row table:style-name="Tabela2.8">
          <table:covered-table-cell/>
          <table:table-cell table:style-name="Tabela2.A1" office:value-type="string">
            <text:p text:style-name="P24"/>
            <text:p text:style-name="P25"><text:soft-page-break/></text:p>
            <text:p text:style-name="P25">1</text:p>
            <text:p text:style-name="P26"/>
            <text:p text:style-name="P26"/>
            <text:p text:style-name="P26"/>
          </table:table-cell>
          <table:table-cell table:style-name="Tabela2.A1" office:value-type="string">
            <text:p text:style-name="P26">Rozwijanie <text:soft-page-break/>umiejętności smażenia w głębokim tłuszczu. Doskonalenie umiejętności krojenia ziemniaków</text:p>
            <text:p text:style-name="P26">na frytki i smażenia ich.</text:p>
          </table:table-cell>
          <table:table-cell table:style-name="Tabela2.D1" office:value-type="string">
            <text:p text:style-name="P26">Uczniowie obierają ziemniaki i <text:soft-page-break/>rozdrabniają krojąc w słupki. Smażą <text:s text:c="13"/>w głębokim tłuszczu z zachowaniem zasad bezpieczeństwa. Estetyczne spożywają posiłek. Myją naczynia. Porządkują salę.</text:p>
          </table:table-cell>
        </table:table-row>
        <table:table-row table:style-name="Tabela2.9">
          <table:table-cell table:style-name="Tabela2.A1" table:number-rows-spanned="4" office:value-type="string">
            <text:p text:style-name="P28"/>
            <text:p text:style-name="P26"/>
            <text:p text:style-name="P26"/>
            <text:p text:style-name="P26">listopad</text:p>
            <text:p text:style-name="P26"/>
            <text:p text:style-name="P26"/>
            <text:p text:style-name="P26"/>
          </table:table-cell>
          <table:table-cell table:style-name="Tabela2.A1" office:value-type="string">
            <text:p text:style-name="P24"/>
            <text:p text:style-name="P25"/>
            <text:p text:style-name="P25">1</text:p>
          </table:table-cell>
          <table:table-cell table:style-name="Tabela2.A1" office:value-type="string">
            <text:p text:style-name="P26">Przygotowanie prostych potraw – sałatka jarzynowa. Doskonalenie umie-jętności obierania warzyw i owoców oraz rozdrabniania warzyw. Doskonalenie umiejętności łączenia wielu produktów i doprawiania do smaku.</text:p>
          </table:table-cell>
          <table:table-cell table:style-name="Tabela2.D1" office:value-type="string">
            <text:p text:style-name="P26">Uczniowie myją warzywa i owoce. Gotują warzywa w łupinkach. Obierają warzywa.</text:p>
            <text:p text:style-name="P26">Rozdrabniają warzywa i owoce na sałatkę jarzynową. Łączą pokrojone elementy <text:s text:c="11"/>i doprawiają do smaku. Estetyczne serwują potrawę- dekorowanie. Porządkują salę.</text:p>
          </table:table-cell>
        </table:table-row>
        <table:table-row table:style-name="Tabela2.10">
          <table:covered-table-cell/>
          <table:table-cell table:style-name="Tabela2.A1" office:value-type="string">
            <text:p text:style-name="P24"/>
            <text:p text:style-name="P25">1</text:p>
          </table:table-cell>
          <table:table-cell table:style-name="Tabela2.A1" office:value-type="string">
            <text:p text:style-name="P26">Pieczenie ciasta z owo-cami. Rozwijanie umiejętności odmierzania oraz zagniatania ciasta i po-sługiwania się wałkiem.</text:p>
          </table:table-cell>
          <table:table-cell table:style-name="Tabela2.D1" office:value-type="string">
            <text:p text:style-name="P26">Uczniowie odmierzają za pomocą szklanki i łyżki produkty. Łączą produkty. Zagniatają ciasto. Wałkują. Obierają owoce.</text:p>
            <text:p text:style-name="P26">Trą owoce na tarce i układają w blaszce.</text:p>
            <text:p text:style-name="P26">Pieczą ciasto w piekarniku. Porcjują <text:s text:c="15"/>i degustują. Porządkują salę.</text:p>
          </table:table-cell>
        </table:table-row>
        <table:table-row table:style-name="Tabela2.11">
          <table:covered-table-cell/>
          <table:table-cell table:style-name="Tabela2.A1" office:value-type="string">
            <text:p text:style-name="P24"/>
            <text:p text:style-name="P25"/>
            <text:p text:style-name="P25">1</text:p>
          </table:table-cell>
          <table:table-cell table:style-name="Tabela2.A1" office:value-type="string">
            <text:p text:style-name="P26">Przygotowanie sałatki na zimę - doskonalenie umiejętności obierania, krojenia i pasteryzowa-nia warzyw i owoców.</text:p>
          </table:table-cell>
          <table:table-cell table:style-name="Tabela2.D1" office:value-type="string">
            <text:p text:style-name="P26">Uczniowie myją słoiki oraz owoce <text:s text:c="15"/>i warzywa. Przygotowują przyprawy. </text:p>
            <text:p text:style-name="P26">Obierają warzywa i owoce. Rozdrabniają.</text:p>
            <text:p text:style-name="P26">Łączą produkty, wkładają do słoików.</text:p>
            <text:p text:style-name="P26">Pasteryzują. Porządkują miejsce pracy. </text:p>
          </table:table-cell>
        </table:table-row>
        <table:table-row table:style-name="Tabela2.12">
          <table:covered-table-cell/>
          <table:table-cell table:style-name="Tabela2.A1" office:value-type="string">
            <text:p text:style-name="P24"/>
            <text:p text:style-name="P25"/>
            <text:p text:style-name="P25">1</text:p>
            <text:p text:style-name="P25"/>
          </table:table-cell>
          <table:table-cell table:style-name="Tabela2.A1" office:value-type="string">
            <text:p text:style-name="P28"/>
            <text:p text:style-name="P26">Doskonalenie umiejętności smażenia i przygotowania prostego posiłku obiadowego- racuszków z jabłkami.</text:p>
          </table:table-cell>
          <table:table-cell table:style-name="Tabela2.D1" office:value-type="string">
            <text:p text:style-name="P33"><text:span text:style-name="T39">Rozwijanie umiejętności nakładania łyżką produktów o różnej konsystencji <text:s text:c="13"/>i korzystania z miksera – </text:span>uczniowie <text:span text:style-name="T39">przygotowują produkty. Odmierzają za pomocą łyżki mąkę, a za pomocą szklanki mleko. Obierają i rozdrabniają jabłka. Łączą produkty za pomocą miksera. Smażą na tłuszczu. Posypują cukrem pudrem. Estetycznie nakrywają do stołu i kulturalnie spożywają.</text:span></text:p>
            <text:p text:style-name="P26">Porządkują salę.</text:p>
          </table:table-cell>
        </table:table-row>
        <table:table-row table:style-name="Tabela2.13">
          <table:table-cell table:style-name="Tabela2.A1" table:number-rows-spanned="2" office:value-type="string">
            <text:p text:style-name="P28"/>
            <text:p text:style-name="P26"/>
            <text:p text:style-name="P26"/>
            <text:p text:style-name="P26">grudzień</text:p>
          </table:table-cell>
          <table:table-cell table:style-name="Tabela2.A1" office:value-type="string">
            <text:p text:style-name="P24"/>
            <text:p text:style-name="P25"/>
            <text:p text:style-name="P25">2</text:p>
          </table:table-cell>
          <table:table-cell table:style-name="Tabela2.A1" office:value-type="string">
            <text:p text:style-name="P28"/>
            <text:p text:style-name="P26">Pieczenie pierniczków świątecznych. Praca według instrukcji – przepisu.</text:p>
          </table:table-cell>
          <table:table-cell table:style-name="Tabela2.D1" office:value-type="string">
            <text:p text:style-name="P26">Uczniowie poznają przepis na pierniczki <text:s/>i wszystkie składniki potrzebne do ich wykonania. Umieją włożyć produkty do miski w odpowiedniej kolejności. Potrafią ugniatać i wałkować ciasto. <text:soft-page-break/>Potrafią prawidłowo korzystać z piekarnika elektrycznego. Wykorzystują różnorodne posypki do dekoracji pierniczków.</text:p>
          </table:table-cell>
        </table:table-row>
        <table:table-row table:style-name="Tabela2.14">
          <table:covered-table-cell/>
          <table:table-cell table:style-name="Tabela2.A1" office:value-type="string">
            <text:p text:style-name="P24"/>
            <text:p text:style-name="P25"/>
            <text:p text:style-name="P25">1</text:p>
            <text:p text:style-name="P25"/>
            <text:p text:style-name="P25"/>
          </table:table-cell>
          <table:table-cell table:style-name="Tabela2.A1" office:value-type="string">
            <text:p text:style-name="P26">Potrawa wigilijna – ryba <text:s/>smażona. .Zapoznanie z zasadami rozmrażania pokarmów zamrożonych. Nauka panierowania ry-by. Rozwijanie umiejętno-ści przygotowania posiłku na specjalne okazje – znajomość tradycji Świąt Bożego Narodzenia.</text:p>
          </table:table-cell>
          <table:table-cell table:style-name="Tabela2.D1" office:value-type="string">
            <text:p text:style-name="P26">Uczniowie potrafią przygotować potrawę wigilijną. Rozmrażają rybę poprzez nasolenie. Przygotowują panierkę: mąkę,</text:p>
            <text:p text:style-name="P26">bułkę, jajko. Panierują i smażą rybę.</text:p>
            <text:p text:style-name="P26"><text:span text:style-name="T19"><text:s/></text:span>Odpowiednio nakrywają stół wigilijny. Przestrzegają zasad savoir vivre przy stole.</text:p>
          </table:table-cell>
        </table:table-row>
        <table:table-row table:style-name="Tabela2.15">
          <table:table-cell table:style-name="Tabela2.A1" table:number-rows-spanned="4" office:value-type="string">
            <text:p text:style-name="P22"/>
            <text:p text:style-name="P23"/>
            <text:p text:style-name="P23"/>
            <text:p text:style-name="P26">styczeń</text:p>
          </table:table-cell>
          <table:table-cell table:style-name="Tabela2.A1" office:value-type="string">
            <text:p text:style-name="P24"/>
            <text:p text:style-name="P25"/>
            <text:p text:style-name="P25">1</text:p>
          </table:table-cell>
          <table:table-cell table:style-name="Tabela2.A1" office:value-type="string">
            <text:p text:style-name="P26">Gotowanie prostych potraw z ziemniaków -obróbka cieplna ziemniaków, doskonalenie umiejętności zagniatania ciasta i formowania kopytek.</text:p>
          </table:table-cell>
          <table:table-cell table:style-name="Tabela2.D1" office:value-type="string">
            <text:p text:style-name="P26">Uczniowie obierają i gotują ziemniaki.</text:p>
            <text:p text:style-name="P26">Przeciskają je przez praskę, dozują mąkę,</text:p>
            <text:p text:style-name="P26">wbijają jajka. Zarabiają ciasto.</text:p>
            <text:p text:style-name="P26">Formują wałeczki i kroją kluski.</text:p>
            <text:p text:style-name="P26">Gotują kopytka. Nakrywają do stołu,</text:p>
            <text:p text:style-name="P26">estetycznie podają danie. Porządkowanie miejsce pracy.</text:p>
          </table:table-cell>
        </table:table-row>
        <table:table-row table:style-name="Tabela2.16">
          <table:covered-table-cell/>
          <table:table-cell table:style-name="Tabela2.A1" office:value-type="string">
            <text:p text:style-name="P24"/>
            <text:p text:style-name="P25"/>
            <text:p text:style-name="P25">1</text:p>
          </table:table-cell>
          <table:table-cell table:style-name="Tabela2.A1" office:value-type="string">
            <text:p text:style-name="P26">Gotowanie ciepłego posiłku –zupa. Rozwijanie umiejętności przygotowania prostego posiłku. Doskonalenie umiejętności obierania warzyw i krojenia ich w kostkę. Nauka gotowania zupy.</text:p>
          </table:table-cell>
          <table:table-cell table:style-name="Tabela2.D1" office:value-type="string">
            <text:p text:style-name="P26">Czynności organizacyjno porządkowe – uczniowie ubierają fartuszki, zajmują miejsca, przygotowują stanowiska pracy. Myją i obierają warzywa. Kroją warzywa w drobną kostkę. Przygotowują garnek do gotowania zupy. Zagotowują w nim wodę. Dodają warzywa do zupy. Gotują zupę. Doprawiają do smaku. Przygotowują stół. Nakładają na talerze. Kulturalnie spożywają posiłek.</text:p>
          </table:table-cell>
        </table:table-row>
        <table:table-row table:style-name="Tabela2.17">
          <table:covered-table-cell/>
          <table:table-cell table:style-name="Tabela2.A1" office:value-type="string">
            <text:p text:style-name="P28"/>
            <text:p text:style-name="P26"/>
            <text:p text:style-name="P25">1</text:p>
          </table:table-cell>
          <table:table-cell table:style-name="Tabela2.A1" office:value-type="string">
            <text:p text:style-name="P28"/>
            <text:p text:style-name="P26">Przygotowanie deseru-wafla z masą orzechową - doskonalenie umiejętności łączenia produktów i krojenia.</text:p>
          </table:table-cell>
          <table:table-cell table:style-name="Tabela2.D1" office:value-type="string">
            <text:p text:style-name="P26">Uczniowie potrafią łuskać orzechy za pomocą dziadka do orzechów.</text:p>
            <text:p text:style-name="P26">Mielą je maszynką do mielenia mięsa.</text:p>
            <text:p text:style-name="P26">Rozpuszczają tłuszcz, kruszą herbatniki.</text:p>
            <text:p text:style-name="P26">Łączą produkty. Odmierzają cukier,</text:p>
            <text:p text:style-name="P26">doprawiają do smaku. Smarują wafle łopatką do ciasta. Dociskają wafle. Porcjują. Sprzątają miejsce pracy.</text:p>
          </table:table-cell>
        </table:table-row>
        <table:table-row table:style-name="Tabela2.18">
          <table:covered-table-cell/>
          <table:table-cell table:style-name="Tabela2.A1" office:value-type="string">
            <text:p text:style-name="P24"/>
            <text:p text:style-name="P25"/>
            <text:p text:style-name="P25"><text:soft-page-break/>1</text:p>
          </table:table-cell>
          <table:table-cell table:style-name="Tabela2.A1" office:value-type="string">
            <text:p text:style-name="P28"/>
            <text:p text:style-name="P26">Gotowanie barszczu <text:soft-page-break/>czerwonego - rozwijanie umiejętności gotowania zupy <text:s text:c="16"/>z półproduktu.</text:p>
          </table:table-cell>
          <table:table-cell table:style-name="Tabela2.D1" office:value-type="string">
            <text:p text:style-name="P26">Uczniowie przygotowują produkty. Moczą grzyby, gotują je. Rozcieńczają <text:soft-page-break/>barszcz w proszku. Zalewają wywar grzybowy, podbijają śmietaną. Nalewają na talerze.</text:p>
            <text:p text:style-name="P26">Przygotowują stół: obrus ,serwetki ,</text:p>
            <text:p text:style-name="P26">sztućce, wazonik z kwiatkami. Spożywają. Porządkują salę.</text:p>
          </table:table-cell>
        </table:table-row>
        <table:table-row table:style-name="Tabela2.19">
          <table:table-cell table:style-name="Tabela2.A1" table:number-rows-spanned="2" office:value-type="string">
            <text:p text:style-name="P28"/>
            <text:p text:style-name="P26"/>
            <text:p text:style-name="P26"/>
            <text:p text:style-name="P26">luty</text:p>
          </table:table-cell>
          <table:table-cell table:style-name="Tabela2.A1" office:value-type="string">
            <text:p text:style-name="P24"/>
            <text:p text:style-name="P25"/>
            <text:p text:style-name="P25">1</text:p>
            <text:p text:style-name="P26"/>
          </table:table-cell>
          <table:table-cell table:style-name="Tabela2.A1" office:value-type="string">
            <text:p text:style-name="P26">Nabiał – wartości odżywcze mleka, znaczenie mleka dla organizmu człowieka, produkty otrzymywane z mleka (napoje mleczne, sery żółte i twarogi).</text:p>
          </table:table-cell>
          <table:table-cell table:style-name="Tabela2.D1" office:value-type="string">
            <text:p text:style-name="P26">Uczniowie potrafią wymienić produkty spożywcze należące do grupy nabiału. Określają ich wartość odżywczą. Wiedzą jak często powinno się je jeść. Potrafią wykonać koktajl mleczny.</text:p>
          </table:table-cell>
        </table:table-row>
        <table:table-row table:style-name="Tabela2.20">
          <table:covered-table-cell/>
          <table:table-cell table:style-name="Tabela2.A1" office:value-type="string">
            <text:p text:style-name="P24"/>
            <text:p text:style-name="P25"/>
            <text:p text:style-name="P25">1</text:p>
            <text:p text:style-name="P25"/>
          </table:table-cell>
          <table:table-cell table:style-name="Tabela2.A1" office:value-type="string">
            <text:p text:style-name="P28"/>
            <text:p text:style-name="P26">Sporządzanie twarożków smakowych i wykonanie kanapek.</text:p>
          </table:table-cell>
          <table:table-cell table:style-name="Tabela2.D1" office:value-type="string">
            <text:p text:style-name="P26">Uczniowie potrafią przygotować produkty potrzebne do wykonania kanapek. Mieszają składniki twarożków smakowych. Umieją przygotować twarożki smakowe i kanapki z nimi.</text:p>
          </table:table-cell>
        </table:table-row>
        <table:table-row table:style-name="Tabela2.12">
          <table:table-cell table:style-name="Tabela2.A1" table:number-rows-spanned="3" office:value-type="string">
            <text:p text:style-name="P28"/>
            <text:p text:style-name="P26"/>
            <text:p text:style-name="P26"/>
            <text:p text:style-name="P26">marzec</text:p>
          </table:table-cell>
          <table:table-cell table:style-name="Tabela2.A1" office:value-type="string">
            <text:p text:style-name="P24"/>
            <text:p text:style-name="P25">1</text:p>
          </table:table-cell>
          <table:table-cell table:style-name="Tabela2.A1" office:value-type="string">
            <text:p text:style-name="P28"/>
            <text:p text:style-name="P26">Tosty – obsługiwanie tostera i piekarnika elektrycznego.</text:p>
          </table:table-cell>
          <table:table-cell table:style-name="Tabela2.D1" office:value-type="string">
            <text:p text:style-name="P26">Uczniowie potrafią przygotować produkty spożywcze. Umieją przygotować kanapki do zapiekania. Potrafią posłużyć się tosterem. Kulturalnie zachowują się przy stole. Współpracują w grupie.</text:p>
          </table:table-cell>
        </table:table-row>
        <table:table-row table:style-name="Tabela2.15">
          <table:covered-table-cell/>
          <table:table-cell table:style-name="Tabela2.A1" office:value-type="string">
            <text:p text:style-name="P24"/>
            <text:p text:style-name="P25">1</text:p>
            <text:p text:style-name="P25"/>
          </table:table-cell>
          <table:table-cell table:style-name="Tabela2.A1" office:value-type="string">
            <text:p text:style-name="P26">Jajka – ważny produkt spożywczy i symbol Świąt Wielkanocnych.</text:p>
          </table:table-cell>
          <table:table-cell table:style-name="Tabela2.D1" office:value-type="string">
            <text:p text:style-name="P26">Uczniowie znają wartość odżywczą jajek. Wiedzą w jaki sposób należy przechowywać jajka. Znają i potrafią nazwać potrawy z jajek.</text:p>
          </table:table-cell>
        </table:table-row>
        <table:table-row table:style-name="Tabela2.23">
          <table:covered-table-cell/>
          <table:table-cell table:style-name="Tabela2.A1" office:value-type="string">
            <text:p text:style-name="P24"/>
            <text:p text:style-name="P25"/>
            <text:p text:style-name="P25">2</text:p>
          </table:table-cell>
          <table:table-cell table:style-name="Tabela2.A1" office:value-type="string">
            <text:p text:style-name="P28"/>
            <text:p text:style-name="P26">Jajka pod różnymi postaciami.</text:p>
          </table:table-cell>
          <table:table-cell table:style-name="Tabela2.D1" office:value-type="string">
            <text:p text:style-name="P26">Uczniowie potrafią przygotować składniki, narzędzia i urządzenia potrzebne do ugotowania lub smażenia jaj. Umieją obsłużyć kuchenkę elektryczną oraz patelnię. Umieją estetycznie zaserwować danie jajeczne. Kulturalnie zachowują się przy stole.</text:p>
          </table:table-cell>
        </table:table-row>
        <table:table-row table:style-name="Tabela2.24">
          <table:table-cell table:style-name="Tabela2.A1" table:number-rows-spanned="3" office:value-type="string">
            <text:p text:style-name="P28"/>
            <text:p text:style-name="P26"/>
            <text:p text:style-name="P26"/>
            <text:p text:style-name="P26">kwiecień</text:p>
          </table:table-cell>
          <table:table-cell table:style-name="Tabela2.A1" office:value-type="string">
            <text:p text:style-name="P24"/>
            <text:p text:style-name="P25"/>
            <text:p text:style-name="P25">1</text:p>
            <text:p text:style-name="P26"/>
          </table:table-cell>
          <table:table-cell table:style-name="Tabela2.A1" office:value-type="string">
            <text:p text:style-name="P28"/>
            <text:p text:style-name="P26">Zupa pomidorowa jako danie obiadowe.</text:p>
          </table:table-cell>
          <table:table-cell table:style-name="Tabela2.D1" office:value-type="string">
            <text:p text:style-name="P26">Uczniowie znają rodzaje dań obiadowych, potrafią wymienić ich cechy charakterystyczne. Wybierają odpowiedni przepis, przygotowują składniki spożywcze. Odmierzają określone w przepisie ilości produktów. Posługują się prostym sprzętem gospodarstwa domowego. Potrafią obsłużyć kuchenkę elektryczną.</text:p>
          </table:table-cell>
        </table:table-row>
        <table:table-row table:style-name="Tabela2.25">
          <table:covered-table-cell/>
          <table:table-cell table:style-name="Tabela2.A1" office:value-type="string">
            <text:p text:style-name="P24"/>
            <text:p text:style-name="P25"><text:soft-page-break/></text:p>
            <text:p text:style-name="P25">1</text:p>
          </table:table-cell>
          <table:table-cell table:style-name="Tabela2.A1" office:value-type="string">
            <text:p text:style-name="P28"/>
            <text:p text:style-name="P26"><text:soft-page-break/>Drugie danie – pierogi ruskie lub z owocami.</text:p>
          </table:table-cell>
          <table:table-cell table:style-name="Tabela2.D1" office:value-type="string">
            <text:p text:style-name="P29">Uczniowie potrafią wyliczyć składniki <text:soft-page-break/>ciasta wspomagając się przepisem oraz przygotować potrzebne narzędzia i przybory. Znają kolejność wykonywanych czynności. Potrafią</text:p>
            <text:p text:style-name="P29">przygotować odpowiednie produkty do sporządzania ciasta. Znają zasady higieny obowiązującej podczas przygotowywania i spożywania posiłków. Samodzielnie przesiewają odpowiednią ilość mąki, która potrafią (samodzielnie lub z pomocą) połączyć mąkę z płynem i pozostałymi składni-kami (jajko). Potrafią wyrobić i rozwałkować </text:p>
            <text:p text:style-name="P29">ciasto oraz wykrajać na rozwałkowanym cieście krążki. Uczniowie samodzielnie nakładają farsz i sklejają pierogi. Gotują pierogi: nastawiają wodę w garnku, wrzucają pierogi na wrzątek, odcedzają pierogi. </text:p>
            <text:p text:style-name="P29">Sprzątają stanowisko pracy, zmywają naczynia. </text:p>
          </table:table-cell>
        </table:table-row>
        <table:table-row table:style-name="Tabela2.26">
          <table:covered-table-cell/>
          <table:table-cell table:style-name="Tabela2.A1" office:value-type="string">
            <text:p text:style-name="P24"/>
            <text:p text:style-name="P25"/>
            <text:p text:style-name="P25">1</text:p>
          </table:table-cell>
          <table:table-cell table:style-name="Tabela2.A1" office:value-type="string">
            <text:p text:style-name="P28"/>
            <text:p text:style-name="P26">Deser - gofry z bitą śmietaną, dżemem lub cukrem pudrem.<text:line-break/><text:line-break/></text:p>
          </table:table-cell>
          <table:table-cell table:style-name="Tabela2.D1" office:value-type="string">
            <text:p text:style-name="P26">Uczniowie potrafią zaplanować listę zakupów. Wykonują deser ze szczególnym zwróceniem uwagi na zachowanie bezpieczeństwa przy obsługiwaniu gofrownicy. Odpowiednio przygotowują stół do podania deseru (serwetki), prawidłowo układają zastawę kawową. Przestrzegają zasad savoir vivre przy stole.</text:p>
          </table:table-cell>
        </table:table-row>
        <table:table-row table:style-name="Tabela2.27">
          <table:table-cell table:style-name="Tabela2.A1" table:number-rows-spanned="4" office:value-type="string">
            <text:p text:style-name="P22"/>
            <text:p text:style-name="P23"/>
            <text:p text:style-name="P23"/>
            <text:p text:style-name="P26">maj</text:p>
          </table:table-cell>
          <table:table-cell table:style-name="Tabela2.A1" office:value-type="string">
            <text:p text:style-name="P24"/>
            <text:p text:style-name="P25"/>
            <text:p text:style-name="P25">1</text:p>
          </table:table-cell>
          <table:table-cell table:style-name="Tabela2.A1" office:value-type="string">
            <text:p text:style-name="P28"/>
            <text:p text:style-name="P26">Wykonanie kruchych ciasteczek - doskonalenie umiejętności zagniatania ciasta, wałkowania oraz wycinania od foremki.</text:p>
            <text:p text:style-name="P26">Nauka dekorowania ciastek.</text:p>
          </table:table-cell>
          <table:table-cell table:style-name="Tabela2.D1" office:value-type="string">
            <text:p text:style-name="P26">Uczniowie przygotowują produkty <text:s text:c="17"/>i narzędzia pracy. Przesiewają mąkę na stolnicę, rozpuszczają tłuszcz. Dodają pozostałe składniki. <text:s/>Odpowiednio je dozują. Zarabiają ciasto. Wałkują i wykrawają za pomocą foremek. Układają na blaszce. Pieką w piekarniku z zachowaniem ostrożności. Lukrują ciastka i porządkują salę.</text:p>
          </table:table-cell>
        </table:table-row>
        <table:table-row table:style-name="Tabela2.28">
          <table:covered-table-cell/>
          <table:table-cell table:style-name="Tabela2.A1" office:value-type="string">
            <text:p text:style-name="P24"/>
            <text:p text:style-name="P25"/>
            <text:p text:style-name="P25">1</text:p>
            <text:p text:style-name="P25"/>
          </table:table-cell>
          <table:table-cell table:style-name="Tabela2.A1" office:value-type="string">
            <text:p text:style-name="P30"/>
            <text:p text:style-name="P34"><text:span text:style-name="T39">Włoskie klimaty – spaghetti. </text:span><text:span text:style-name="T40">Nabycie przez dzieci umiejętności samodzielnego </text:span><text:soft-page-break/><text:span text:style-name="T40">przygotowania spaghetti.</text:span></text:p>
            <text:p text:style-name="P35"/>
          </table:table-cell>
          <table:table-cell table:style-name="Tabela2.D1" office:value-type="string">
            <text:p text:style-name="P34"><text:span text:style-name="T39">Uczniowie</text:span><text:span text:style-name="T40"> potrafią przygotować siebie <text:s text:c="7"/>i stanowisko pracy do zajęć. Potrafią przeprowadzić odpowiednią obróbkę składników potrawy. Przyrządzają danie zgodnie z przepisem i zachowaniem bezpieczeństwa. Sprzątają swoje </text:span><text:soft-page-break/><text:span text:style-name="T40">stanowisko pracy po zakończonych zajęciach i pozostawiają je w czystości.</text:span></text:p>
          </table:table-cell>
        </table:table-row>
        <table:table-row table:style-name="Tabela2.29">
          <table:covered-table-cell/>
          <table:table-cell table:style-name="Tabela2.A1" office:value-type="string">
            <text:p text:style-name="P24"/>
            <text:p text:style-name="P25"/>
            <text:p text:style-name="P25">1</text:p>
          </table:table-cell>
          <table:table-cell table:style-name="Tabela2.A1" office:value-type="string">
            <text:p text:style-name="P28"/>
            <text:p text:style-name="P26">Pieczenie <text:span text:style-name="T41">pączków</text:span> – <text:s/>doskonalenie umiejętności łączenia składników,</text:p>
            <text:p text:style-name="P26">zagniatania ciasta. Nauka <text:span text:style-name="T41">formułowania pączków</text:span>.</text:p>
            <text:p text:style-name="P26"/>
          </table:table-cell>
          <table:table-cell table:style-name="Tabela2.D1" office:value-type="string">
            <text:p text:style-name="P26">Czynności organizacyjno porządkowe.</text:p>
            <text:p text:style-name="P26">Uczniowie odmierzają odważnikami odpowiednią ilość potrzebnych produktów. Zagniatają i rozwałkowują ciasto. <text:span text:style-name="T42">Formułują pączki</text:span>. Przygotowują tłuszcz do smażenia. Smażą <text:s text:c="28"/>z zachowaniem ostrożności. Posypują cukrem pudrem.</text:p>
            <text:p text:style-name="P26">Estetycznie podają do stołu. Porządkują salę.</text:p>
          </table:table-cell>
        </table:table-row>
        <table:table-row table:style-name="Tabela2.30">
          <table:covered-table-cell/>
          <table:table-cell table:style-name="Tabela2.A1" office:value-type="string">
            <text:p text:style-name="P24"/>
            <text:p text:style-name="P25"/>
            <text:p text:style-name="P25">1</text:p>
          </table:table-cell>
          <table:table-cell table:style-name="Tabela2.A1" office:value-type="string">
            <text:p text:style-name="P31"/>
            <text:p text:style-name="P32">Placki ryżowe – nabycie umiejętności łączenia produktów sypkich o różnej strukturze (mąka, ryż).</text:p>
          </table:table-cell>
          <table:table-cell table:style-name="Tabela2.D1" office:value-type="string">
            <text:p text:style-name="P33"><text:span text:style-name="T39">Uczniowie rozpoznają ziarna, określają własności i pochodzenie ryżu, wymieniają i nazywają produkty potrzebne do przygotowania placków ryżowych. Potrafią zinterpretować przepis kulinarny, wyjaśnić etapy pracy. Gotują i smażą (pod kontrolą nauczyciela). Dodają do potrawy odpowiednie dodatki smakowe: dżem, jogurt, miód, cukier. Nakrywają do stołu (utrwalenie umiejętności) i konsumują. Sprzątają pracownię .</text:span><text:span text:style-name="T20"> </text:span></text:p>
          </table:table-cell>
        </table:table-row>
        <table:table-row table:style-name="Tabela2.17">
          <table:table-cell table:style-name="Tabela2.A1" table:number-rows-spanned="3" office:value-type="string">
            <text:p text:style-name="P22"/>
            <text:p text:style-name="P23"/>
            <text:p text:style-name="P23"/>
            <text:p text:style-name="P26">czerwiec</text:p>
          </table:table-cell>
          <table:table-cell table:style-name="Tabela2.A1" office:value-type="string">
            <text:p text:style-name="P24"/>
            <text:p text:style-name="P25"/>
            <text:p text:style-name="P25">1</text:p>
            <text:p text:style-name="P25"/>
            <text:p text:style-name="P25"/>
          </table:table-cell>
          <table:table-cell table:style-name="Tabela2.A1" office:value-type="string">
            <text:p text:style-name="P31"/>
            <text:p text:style-name="P32">Kotlety sojowe – nabycie umiejętności łączenia produktów o różnej strukturze (mąka, bułka tarta, soja).</text:p>
          </table:table-cell>
          <table:table-cell table:style-name="Tabela2.D1" office:value-type="string">
            <text:p text:style-name="P26">Uczniowie rozpoznają produkty sojowe, wymieniają produkty potrzebne do przygotowania kotletów sojowych. Potrafią zinterpretować przepis kulinarny, wyjaśnić etapy pracy. Pracują w zespole : obróbka produktów, gotowanie i smażenie ( pod kontrolą nauczyciela ).<text:line-break/>Nakrywają do stołu i kulturalnie konsumują. <text:line-break/>Sprzątają pracownię . </text:p>
          </table:table-cell>
        </table:table-row>
        <table:table-row table:style-name="Tabela2.32">
          <table:covered-table-cell/>
          <table:table-cell table:style-name="Tabela2.A1" office:value-type="string">
            <text:p text:style-name="P24"/>
            <text:p text:style-name="P25"/>
            <text:p text:style-name="P25">1</text:p>
            <text:p text:style-name="P25"/>
          </table:table-cell>
          <table:table-cell table:style-name="Tabela2.A1" office:value-type="string">
            <text:p text:style-name="P31"/>
            <text:p text:style-name="P32">Ciasteczka owsiane – nabycie umiejętności łączenia produktów sypkich o różnej strukturze (mąka, płatki owsiane).</text:p>
          </table:table-cell>
          <table:table-cell table:style-name="Tabela2.D1" office:value-type="string">
            <text:p text:style-name="P26">Uczniowie wybierają odpowiedni przepis, przygotowują składniki spożywcze. Odmierzają określone w przepisie ilości produktów. Posługują się prostym sprzętem gospodarstwa domowego (mikser) oraz narzędziami (łyżka) przy łączeniu produktów, takich jak: płatki, jaja, rodzynki i mąka. Potrafią obsłużyć piekarnik elektryczny.</text:p>
          </table:table-cell>
        </table:table-row>
        <table:table-row table:style-name="Tabela2.33">
          <table:covered-table-cell/>
          <table:table-cell table:style-name="Tabela2.A1" office:value-type="string">
            <text:p text:style-name="P24"/>
            <text:p text:style-name="P25"/>
            <text:p text:style-name="P25"><text:soft-page-break/>1</text:p>
            <text:p text:style-name="P25"/>
            <text:p text:style-name="P25"/>
          </table:table-cell>
          <table:table-cell table:style-name="Tabela2.A1" office:value-type="string">
            <text:p text:style-name="P26">Przygotowanie zimnego deseru - <text:soft-page-break/>doskonalenie umiejętności posługiwania się półproduktami. Rozwijanie samodzielności.</text:p>
          </table:table-cell>
          <table:table-cell table:style-name="Tabela2.D1" office:value-type="string">
            <text:p text:style-name="P26">Uczniowie wykonują kisiel i budyń. Przygotowują odpowiednio odmierzoną <text:soft-page-break/>ilość wody i mleka. Mieszają półprodukty z płynami. Go-tują odmierzoną ilość płynów i łączą z przy-gotowanym produktem. Energicznie mieszają. Nalewają do salaterek. Dekorują owocami. Kulturalnie spożywają deser. Porządkują miejsce pracy.</text:p>
          </table:table-cell>
        </table:table-row>
      </table:table>
      <text:p text:style-name="P36"/>
      <text:p text:style-name="P38"/>
      <text:p text:style-name="P45">OCZEKIWANE OSIAGNIĘCIA UCZNIÓW </text:p>
      <text:p text:style-name="P45">W wyniku realizacji programu edukacyjnego każdy uczeń powinien: </text:p>
      <text:list xml:id="list2833164723" text:style-name="L9">
        <text:list-item>
          <text:p text:style-name="P65">znać i stosować zasady higieny i bezpieczeństwa w kuchni</text:p>
        </text:list-item>
        <text:list-item>
          <text:p text:style-name="P65">znać podstawowe zasady zdrowego odżywiania się</text:p>
        </text:list-item>
        <text:list-item>
          <text:p text:style-name="P65">umieć bezpiecznie obsługiwać podstawowy sprzęt AGD będący na wyposażeniu kuchni</text:p>
        </text:list-item>
        <text:list-item>
          <text:p text:style-name="P65">wiedzieć gdzie mogą kupić produkty do przygotowania danej potrawy</text:p>
        </text:list-item>
        <text:list-item>
          <text:p text:style-name="P65">umieć nakryć stół do posiłku</text:p>
        </text:list-item>
        <text:list-item>
          <text:p text:style-name="P65">przygotować potrawę według przepisu</text:p>
        </text:list-item>
        <text:list-item>
          <text:p text:style-name="P65">nabrać większej odwagi i pewności siebie, pracując samodzielnie i w zespole </text:p>
        </text:list-item>
        <text:list-item>
          <text:p text:style-name="P65">umieć współpracować w grupie. </text:p>
        </text:list-item>
      </text:list>
      <text:p text:style-name="P46"/>
      <text:p text:style-name="P46">UWAGI O REALIZACJI PROGRAMU </text:p>
      <text:p text:style-name="P46">Program edukacyjny jest przeznaczony do realizacji w roku szkolnym 2019/2020 na zajęciach kulinarnych z grupą uczniów z <text:span text:style-name="T58">zespołu</text:span> edukacyjno-terapeutycznego 2-3Bz. </text:p>
      <text:p text:style-name="P46">Program dostosowany jest do specyfiki szkoły, potrzeb i możliwości uczniów z upośledzeniem umysłowym w stopniu umiarkowanym. Poszczególne bloki tematyczne mogą być realizowane <text:s text:c="14"/>w dowolnej kolejności na zajęciach. Pomysły zajęć dopasowywane są do różnych pór roku i okazji. </text:p>
      <text:p text:style-name="P46">W czasie zajęć edukacyjnych należy wykorzystywać różne środki dydaktyczne, materiały i narzędzia. </text:p>
      <text:p text:style-name="P46"/>
      <text:p text:style-name="P46"/>
      <text:p text:style-name="P46"/>
      <text:p text:style-name="P49"><text:soft-page-break/>EWALUACJA </text:p>
      <text:p text:style-name="P48">Ewaluacja prowadzona będzie na bieżąco i pod koniec realizacji programu. Uzyskane wyniki ewaluacji będą analizowane i wykorzystane do wprowadzenia zmian w programie. Ewaluacji podlegać będzie atrakcyjność programu dla <text:span text:style-name="T58">zespołu edukacyjno-terapeutycznego 2-3Bz</text:span>, stosowane metody pracy, użyteczność programu w życiu oraz skuteczność programu. Narzędzia, które przysłużą <text:span text:style-name="T55">do przeprowadzenia</text:span> ewaluacji to:</text:p>
      <text:list xml:id="list127510460" text:style-name="L10">
        <text:list-item>
          <text:p text:style-name="P67"><text:span text:style-name="T43">rozmowy kierowan</text:span><text:span text:style-name="T45">e</text:span><text:span text:style-name="T43"> z </text:span><text:span text:style-name="T45">uczniami,</text:span></text:p>
        </text:list-item>
        <text:list-item>
          <text:p text:style-name="P67"><text:span text:style-name="T50">i</text:span><text:span text:style-name="T43">ndywidualna karta osiągnięć </text:span><text:span text:style-name="T45">uczniów</text:span><text:span text:style-name="T43"> wypełniana </text:span><text:span text:style-name="T45">na koniec roku</text:span><text:span text:style-name="T43"> przez wychowawcę,</text:span></text:p>
        </text:list-item>
        <text:list-item>
          <text:p text:style-name="P64">bieżąca ustna ocena (w formie pochwały), motywująca do dalszej pracy i udziału w zajęciach,</text:p>
        </text:list-item>
        <text:list-item>
          <text:p text:style-name="P64">uzyskiwanie informacji zwrotnych od odbiorców programu, obserwacja,</text:p>
        </text:list-item>
        <text:list-item>
          <text:p text:style-name="P67"><text:span text:style-name="T43">wykonanie jednej potrawy przez </text:span><text:span text:style-name="T45">uczniów</text:span><text:span text:style-name="T43"> na zajęciach otwartych,</text:span></text:p>
        </text:list-item>
        <text:list-item>
          <text:p text:style-name="P64">sprawozdanie z realizacji pro<text:span text:style-name="T56">jektu</text:span>. </text:p>
        </text:list-item>
      </text:list>
      <text:p text:style-name="P48"/>
      <text:p text:style-name="P53"><text:span text:style-name="T43">Wnioski płynące ewaluacji wykorzystane zostaną w toku dalszej pracy </text:span><text:span text:style-name="T53">edukacyjno-terapeutycznej <text:s text:c="20"/></text:span><text:span text:style-name="T43"><text:s/>z </text:span><text:span text:style-name="T53">zespołem</text:span><text:span text:style-name="T45"> 2-3Bz.</text:span></text:p>
      <text:p text:style-name="P48"><text:line-break/></text:p>
      <text:p text:style-name="P57">Karta obserwacyjna <text:span text:style-name="T18">obejmująca zakres zdobytych umiejętności <text:s/></text:span></text:p>
      <text:p text:style-name="P4">podczas realizacji <text:span text:style-name="T56">programu</text:span></text:p>
      <text:p text:style-name="P4"/>
      <text:p text:style-name="P4"/>
      <text:p text:style-name="P8">Imię i nazwisko: ………………………………………………………. </text:p>
      <text:p text:style-name="P8"/>
      <text:p text:style-name="P8">Wiek: ………………………………………………………………….. </text:p>
      <text:p text:style-name="P8"/>
      <text:p text:style-name="P5"/>
      <text:p text:style-name="P56">1. Systematycznie uczestniczy w zajęciach.</text:p>
      <text:p text:style-name="P56"/>
      <table:table table:name="Tabela1" table:style-name="Tabela1">
        <table:table-column table:style-name="Tabela1.A" table:number-columns-repeated="3"/>
        <table:table-row table:style-name="Tabela1.1">
          <table:table-cell table:style-name="Tabela1.A1" office:value-type="string">
            <text:p text:style-name="P21">0 </text:p>
          </table:table-cell>
          <table:table-cell table:style-name="Tabela1.A1" office:value-type="string">
            <text:p text:style-name="P21">1 </text:p>
          </table:table-cell>
          <table:table-cell table:style-name="Tabela1.A1" office:value-type="string">
            <text:p text:style-name="P21">2 </text:p>
          </table:table-cell>
        </table:table-row>
      </table:table>
      <text:p text:style-name="P9"/>
      <text:p text:style-name="P9"/>
      <text:p text:style-name="P11">Uwagi</text:p>
      <text:p text:style-name="P12">………………………………………………………………………………………………………………………………………………………………………………………………………………………………………………………………………………………………………………………………………………………………………………………………………………………………………………………………………………………………………………………………………………………………………………………………………………………………………………………………………………………………………………………………………………………………………………………………………………………………………………………………………………………………………………………………………………………………………………………………………………………………………………………………...</text:p>
      <text:section text:style-name="Sect1" text:name="TextSection">
        <text:p text:style-name="P3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5</text:page-number></text:p>
      </style:footer>
      <loext:footer-first>
        <text:p text:style-name="MP1"/>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8:02:00</meta:creation-date>
    <meta:generator>LibreOffice/6.1.6.3$Windows_x86 LibreOffice_project/5896ab1714085361c45cf540f76f60673dd96a72</meta:generator>
    <meta:initial-creator>artur</meta:initial-creator>
    <dc:date>2019-11-26T21:32:33.857000000</dc:date>
    <meta:editing-duration>PT1H38S</meta:editing-duration>
    <meta:editing-cycles>13</meta:editing-cycles>
    <meta:print-date>2019-11-25T20:31:55.583000000</meta:print-date>
    <meta:document-statistic meta:table-count="2" meta:image-count="0" meta:object-count="0" meta:page-count="15" meta:paragraph-count="239" meta:word-count="2738" meta:character-count="22374" meta:non-whitespace-character-count="19306"/>
  </office:meta>
</office:document-meta>
</file>